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mstraat 48 Nijkerk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4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105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mstraat 48 Nijkerkerveen, het verwijderen van asbesthoudende materialen.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53</meta:user-defined>
    <meta:user-defined meta:name="OVERHEIDop.GmbID/DC.identifier">gmb-2025-301053</meta:user-defined>
    <meta:user-defined meta:name="OVERHEIDop.versieInformatie"/>
  </office:meta>
</office:document-meta>
</file>