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kkermaalsbos 2 Wageningen, het slopen van de gevel t.b.v. Mav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10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kkermaalsbos 2 Wageningen, het slopen van de gevel t.b.v. Mavis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050</meta:user-defined>
    <meta:user-defined meta:name="OVERHEIDop.GmbID/DC.identifier">gmb-2025-301050</meta:user-defined>
    <meta:user-defined meta:name="OVERHEIDop.versieInformatie"/>
  </office:meta>
</office:document-meta>
</file>