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smijn 1, 5552G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besluit genomen op de aanvraag voor een omgevingsvergunning met zaaknummer <text:span text:style-name="nadrukvet">332611</text:span>.</text:p>
            <text:p text:style-name="common-al">De zaak betreft locatie Jasmijn 1, ter hoogte van Jasmijn 1 5552GX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0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2611</meta:user-defined>
    <meta:user-defined meta:name="DCTERMS.abstract">kappen boom, ter hoogte van Jasmij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asmijn 1, 5552GX Valkens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49</meta:user-defined>
    <meta:user-defined meta:name="OVERHEIDop.GmbID/DC.identifier">gmb-2025-301049</meta:user-defined>
    <meta:user-defined meta:name="OVERHEIDop.versieInformatie"/>
  </office:meta>
</office:document-meta>
</file>