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thonie Fokkerstraat 45 Barneveld, standplaats voor foodtru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10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thonie Fokkerstraat 45 Barneveld, standplaats voor foodtruck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48</meta:user-defined>
    <meta:user-defined meta:name="OVERHEIDop.GmbID/DC.identifier">gmb-2025-301048</meta:user-defined>
    <meta:user-defined meta:name="OVERHEIDop.versieInformatie"/>
  </office:meta>
</office:document-meta>
</file>