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lbert Plesmanstraat 2 Barneveld, standplaats voor foodtruc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2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104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4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4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lbert Plesmanstraat 2 Barneveld, standplaats voor foodtruck.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047</meta:user-defined>
    <meta:user-defined meta:name="OVERHEIDop.GmbID/DC.identifier">gmb-2025-301047</meta:user-defined>
    <meta:user-defined meta:name="OVERHEIDop.versieInformatie"/>
  </office:meta>
</office:document-meta>
</file>