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Kagerdreef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Het kind van de aanvrager in het bezit is van een geldige gehandicaptenparkeerkaart voor een passagier;</text:p>
            <text:p text:style-name="common-al">Het kind van de aanvrager minderjarig is en continue afhankelijk is van zijn ouders;</text:p>
            <text:p text:style-name="common-al">Het college op basis daarvan ten gunste van de aanvrager afwijkt van de geldende regels voor aanvragen gereserveerde gehandicaptenparkeerplaatsen voor passagiers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7-VVH-38 , gelegen voor Kagerdreef 91 te Sassenheim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8 juli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0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Kagerdreef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Kagerdreef te Sassenheim, Teylingen</meta:user-defined>
    <meta:user-defined meta:name="DCTERMS.W3CDTF/DCTERMS.available">2025-07-16</meta:user-defined>
    <meta:user-defined meta:name="OVERHEIDop.externeBijlage">situatietekening |exb-2025-25232</meta:user-defined>
    <meta:user-defined meta:name="DCTERMS.W3CDTF/OVERHEIDop.jaargang">2025</meta:user-defined>
    <meta:user-defined meta:name="OVERHEIDop.publicationIssue">301045</meta:user-defined>
    <meta:user-defined meta:name="OVERHEIDop.GmbID/DC.identifier">gmb-2025-301045</meta:user-defined>
    <meta:user-defined meta:name="OVERHEIDop.versieInformatie"/>
  </office:meta>
</office:document-meta>
</file>