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van het Besluit omgevingsplanactiviteiten bindend advies raad Reusel-De Mierden</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burgemeester en wethouders van 22 april 2025,</text:p>
            <text:p text:style-name="al"/>
            <text:p text:style-name="al">Overwegende dat het nodig is het besluit omgevingsactiviteiten bindend advies op enkele onderdelen aan te pass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Bij onderdeel A (Stedelijk gebied) wordt onder lid 2 de volgende zin toegevoegd: </text:p>
            <text:p text:style-name="al"/>
            <text:p text:style-name="al">Als een inbreidingslocatie wordt aangemerkt: een locatie binnen bestaand stedelijk gebied zoals vastgelegd op de themakaart Stedelijk gebied van de Omgevingsverordening Noord-Brabant, waarbij het plan voorziet in maximaal vijf woningen. </text:p>
            <text:p text:style-name="al"/>
          </text:section>
          <text:section text:name="artikel_id1-3-2-2-3" text:style-name="artikel">
            <text:p text:style-name="artikel_kop_titel"><text:span text:style-name="artikel_kop_label">Artikel</text:span> <text:span text:style-name="artikel_kop_nr"/> II</text:p>
            <text:p text:style-name="al"/>
            <text:p text:style-name="al">Bij onderdeel C (Buitengebied) worden lid 7 en 8 toegevoegd: </text:p>
            <text:p text:style-name="al">7. Het realiseren van één woning volgens de regeling Maatwerk met als doel omgevingskwaliteit uit de Omgevingsverordening Noord-Brabant, met inbegrip van bijbehorende bouwwerken. </text:p>
            <text:p text:style-name="al">8. Het splitsen van woningen in karakteristieke bebouwing volgens de regeling Maatwerk met als doel omgevingskwaliteit uit de Omgevingsverordening Noord-Brabant. </text:p>
            <text:p text:style-name="al">9. De uitzondering van het bindend adviesrecht zoals genoemd in artikel II geldt uitsluitend voor zover de ontwikkeling betrekking heeft op het realiseren van maximaal één woning of het splitsen van een wo-ning in karakteristieke bebouwing die is gelegen binnen een kernrandzone van Reusel, Hooge Mierde, Lage Mierde of Hulsel.</text:p>
            <text:p text:style-name="al"/>
          </text:section>
          <text:section text:name="artikel_id1-3-2-2-4" text:style-name="artikel">
            <text:p text:style-name="artikel_kop_titel"><text:span text:style-name="artikel_kop_label">Artikel</text:span> <text:span text:style-name="artikel_kop_nr"/> III</text:p>
            <text:p text:style-name="al"/>
            <text:p text:style-name="al">Bij onderdeel E (Overig) wordt de tekst in lid 1 vervangen door: </text:p>
            <text:p text:style-name="al"/>
            <text:p text:style-name="al">Het college kan de uitgebreide voorbereidingsprocedure van afdeling 3.4 Awb van toepassing verklaren op een aanvraag om een omgevingsvergunning voor een buitenplanse omgevingsplanactiviteit. Dit kan als het gaat om een activiteit die aanzienlijke gevolgen heeft of kan hebben voor de fysieke leefomgeving, en waartegen naar verwachting verschillende belanghebbenden bedenkingen zullen hebben. De uitgebreide voorbereidings-procedure kan ook van toepassing worden verklaard als de aanvrager daarom heeft verzocht of mee heeft in-gestemd. In dat geval geldt de volgende werkwijze voor die aanvragen waarbij het adviesrecht geldt: de raad wordt om advies gevraagd nadat een ontwerpbesluit voor zienswijzen ter inzage heeft gelegen en het college een definitief besluit kan nemen op een aanvraag om een omgevingsvergunning voor een buitenplanse omge-vingsplanactiviteit. </text:p>
            <text:p text:style-name="al"/>
          </text:section>
          <text:section text:name="artikel_id1-3-2-2-5" text:style-name="artikel">
            <text:p text:style-name="artikel_kop_titel"><text:span text:style-name="artikel_kop_label">Artikel</text:span> <text:span text:style-name="artikel_kop_nr"/> IV</text:p>
            <text:p text:style-name="al"/>
          </text:section>
        </text:section>
        <text:section text:name="regeling-sluiting_id1-3-2-3" text:style-name="regeling-sluiting">
          <text:section text:name="ondertekening_id1-3-2-3-1">
            <text:p><text:span text:style-name="functie">Dit besluit treedt in werking op de dag na bekendmaking. </text:span></text:p>
            <text:p><text:span text:style-name="functie"/></text:p>
            <text:p><text:span text:style-name="functie">Aldus besloten in de vergadering van 27 mei 2025. </text:span></text:p>
            <text:p><text:span text:style-name="functie"/></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text:p>
            <text:p><text:span text:style-name="functie">mw. I.A.C. de Groot</text:span></text:p>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104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4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4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rtikel 16.15 van de Omgevingswet]|[1.0:c:BWBR0037885&amp;artikel=16.15&amp;g=2024-01-01</meta:user-defined>
    <meta:user-defined meta:name="OVERHEIDop.referentienummer">21.17585</meta:user-defined>
    <meta:user-defined meta:name="DCTERMS.abstract">N.v.t.</meta:user-defined>
    <meta:user-defined meta:name="DCTERMS.alternative">Besluit omgevingsplanactiviteiten voor bindend advies raad Reusel-De Mierden</meta:user-defined>
    <dc:language>nl</dc:language>
    <meta:user-defined meta:name="OVERHEIDop.locatietype/OVERHEIDop.gebiedsmarkering">Gemeente</meta:user-defined>
    <meta:user-defined meta:name="DC.title">Besluit omgevingsplanactiviteiten voor bindend advies raad Reusel-De Mierden</meta:user-defined>
    <meta:user-defined meta:name="DCTERMS.W3CDTF/DCTERMS.available">2025-07-11</meta:user-defined>
    <meta:user-defined meta:name="DCTERMS.W3CDTF/OVERHEIDop.jaargang">2025</meta:user-defined>
    <meta:user-defined meta:name="OVERHEIDop.publicationIssue">301041</meta:user-defined>
    <meta:user-defined meta:name="OVERHEIDop.betreftRegeling">CVDR702456_3</meta:user-defined>
    <meta:user-defined meta:name="OVERHEIDop.GmbID/DC.identifier">gmb-2025-301041</meta:user-defined>
    <meta:user-defined meta:name="xs:date/OVERHEIDop.startdatum">2025-07-12</meta:user-defined>
    <meta:user-defined meta:name="OVERHEIDop.versieInformatie"/>
  </office:meta>
</office:document-meta>
</file>