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5 2011KP Haarlem, Parklaan 7 2011KP Haarlem, 0392-2024-0124806, het uitbouwen van twee woningen, (Parklaan 5 en 7),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0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4806</meta:user-defined>
    <meta:user-defined meta:name="DCTERMS.abstract">het uitbouwen van twee woningen, (Parklaan 5 en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5 2011KP Haarlem, Parklaan 7 2011KP Haarlem, 0392-2024-0124806, het uitbouwen van twee woningen, (Parklaan 5 en 7), verzonden 08-07-2025</meta:user-defined>
    <meta:user-defined meta:name="DCTERMS.W3CDTF/DCTERMS.available">2025-07-10</meta:user-defined>
    <meta:user-defined meta:name="DCTERMS.W3CDTF/OVERHEIDop.jaargang">2025</meta:user-defined>
    <meta:user-defined meta:name="OVERHEIDop.publicationIssue">301040</meta:user-defined>
    <meta:user-defined meta:name="OVERHEIDop.GmbID/DC.identifier">gmb-2025-301040</meta:user-defined>
    <meta:user-defined meta:name="OVERHEIDop.versieInformatie"/>
  </office:meta>
</office:document-meta>
</file>