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van de inrit met 3 meter, St. Josephstraat 2, 5986BK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december 2024 een melding inrit ontvangen voor het verbreden van de inrit met 3 meter op de locatie St. Josephstraat 2, 5986BK Beringe. De melding is geregistreerd onder zaaknummer Z2024-0000512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10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125</meta:user-defined>
    <meta:user-defined meta:name="DCTERMS.abstract">Betreft: Melding op locatie St. Josephstraat 2, 5986BK Beringe</meta:user-defined>
    <dc:language>nl</dc:language>
    <meta:user-defined meta:name="OVERHEIDop.locatietype/OVERHEIDop.gebiedsmarkering">Punt</meta:user-defined>
    <meta:user-defined meta:name="DC.title">Melding verbreden van de inrit met 3 meter, St. Josephstraat 2, 5986BK Berin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04</meta:user-defined>
    <meta:user-defined meta:name="OVERHEIDop.GmbID/DC.identifier">gmb-2025-30104</meta:user-defined>
    <meta:user-defined meta:name="OVERHEIDop.versieInformatie"/>
  </office:meta>
</office:document-meta>
</file>