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diverse tijdelijke verkeersmaatregelen Benthemstraat en omgevin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Noord</text:span>, <text:span text:style-name="nadrukvet"/><text:span text:style-name="nadrukvet"/><text:span text:style-name="nadrukvet">AS2</text:span><text:span text:style-name="nadrukvet">5</text:span><text:span text:style-name="nadrukvet">/</text:span><text:span text:style-name="nadrukvet">03316</text:span><text:span text:style-name="nadrukvet"> – 2</text:span><text:span text:style-name="nadrukvet">5</text:span><text:span text:style-name="nadrukvet">/</text:span><text:span text:style-name="nadrukvet">0007376</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Benthemstraat gelegen is in de wijk Agniesebuurt binnen het gebied Noord van de gemeente Rotterdam;</text:p>
            <text:p text:style-name="common-al">dat de Benthemstraat een erftoegangsweg betreft, waarbij er een maximumsnelheid van 30 km per uur geldt;</text:p>
            <text:p text:style-name="common-al">dat in de huidige situatie de Benthemstraat in Rotterdam vrij toegankelijk is voor al het verkeer, waaronder voetgangers, fietsers en gemotoriseerd verkeer;</text:p>
            <text:p text:style-name="common-al">dat het bestaande gebouw aan de Benthemstraat perceel 30 wordt getransformeerd van een kantoorgebouw naar een gemengd gebouw met in totaal 427 appartementen, commerciële functies, buitenruimten, bergingen, fietsenstallingen en een parkeergarage;</text:p>
            <text:p text:style-name="common-al">dat deze transformatie gepaard gaat met intensieve bouwwerkzaamheden, waaronder sloop- en opbouwwerkzaamheden binnen het gebouw;</text:p>
            <text:p text:style-name="common-al">dat hiervoor onder meer bouwliften, een verreiker en een telescoophoogwerker worden ingezet;</text:p>
            <text:p text:style-name="common-al">dat tijdens de uitvoering sprake is van langdurige aan- en afvoer van materialen per vrachtverkeer, wat frequent en omvangrijk verkeerbewegingen tot gevolg heeft;</text:p>
            <text:p text:style-name="common-al">dat het daarom noodzakelijk is om in het belang van de verkeersveiligheid en ter bevordering van de doorstroming en de bruikbaarheid van de weg een tijdelijke geslotenverklaring in te stellen;</text:p>
            <text:p text:style-name="common-al">dat het gewenst is om hulpdiensten, bouwverkeer en medewerkers van Zadkine die toegang nodig hebben tot de parkeergarage, van deze geslotenverklaring uit te zonderen;</text:p>
            <text:p text:style-name="common-al">dat de Simonstraat door de afsluiting van de Benthemstraat tijdelijk functioneert als doodlopende weg, wat kenbaar wordt gemaakt met verkeersbord L08, en dat het bestaande partieel eenrichtingsverkeer in de Simonstraat tijdelijk wordt ingetrokken;</text:p>
            <text:p text:style-name="common-al">dat verkeer tijdig wordt geattendeerd op de werkzaamheden, door middel van plaatsing van verkeersbord J16 ‘werk in uitvoering’;</text:p>
            <text:p text:style-name="common-al">dat de bouwwerkzaamheden aanvangen in september 2025, de werkzaamheden worden uitgevoerd in drie fasen en de oplevering gepland staat voor eind 2026 of zoveel korter danwel zoveel langer als voor de werkzaamheden dringend noodzakelijk is;</text:p>
            <text:p text:style-name="common-al">dat na beëindiging van de werkzaamheden de verkeersmaatregelen worden ingetrokken en de Benthemstraat weer wordt opengesteld voor al het verkeer;</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Verkeersmaatregelen fase 1:</text:p>
            <text:p text:style-name="common-al">Tot het intrekken van partieel éénrichtingsverkeer in de Benthemstraat en Simonstraat, middels</text:p>
            <text:list text:style-name="id1-3-2-2-1-28">
              <text:list-item text:style-override="id1-3-2-2-1-28-1">
                <text:number>•</text:number>
                <text:p text:style-name="al">het verwijderen van borden C02, C03 en C04 zoals bedoeld in bijlage I van het RVV 1990; </text:p>
              </text:list-item>
            </text:list>
            <text:p text:style-name="common-al">Tot het instellen van een geslotenverklaring in beide richtingen voor voertuigen, ruiters en geleiders van rij- of trekdieren of vee in de Benthemstraat, middels</text:p>
            <text:list text:style-name="id1-3-2-2-1-30">
              <text:list-item text:style-override="id1-3-2-2-1-30-1">
                <text:number>•</text:number>
                <text:p text:style-name="al">het plaatsen van de borden C01 met onderbord voorzien van de tekst ‘uitgezonderd bouwverkeer en Zadkine’ zoals bedoeld in bijlage I van het RVV 1990;</text:p>
              </text:list-item>
            </text:list>
            <text:p text:style-name="common-al">Tot het instellen van een geslotenverklaring voor voetgangers in de Benthemstraat, middels</text:p>
            <text:list text:style-name="id1-3-2-2-1-32">
              <text:list-item text:style-override="id1-3-2-2-1-32-1">
                <text:number>•</text:number>
                <text:p text:style-name="al">het plaatsen van de borden C16 zoals bedoeld in bijlage I van het RVV 1990; </text:p>
              </text:list-item>
            </text:list>
            <text:p text:style-name="common-al">Tot het instellen van een parkeerverbod in de parkeervakken in de Benthemstraat, middels</text:p>
            <text:list text:style-name="id1-3-2-2-1-34">
              <text:list-item text:style-override="id1-3-2-2-1-34-1">
                <text:number>•</text:number>
                <text:p text:style-name="al">het plaatsen van de borden E04 met onderbord voorzien van de tekst ‘verboden te parkeren ma-vrij tussen 06.00-19.00u’ zoals bedoeld in bijlage I van het RVV 1990;</text:p>
                <text:p text:style-name="al"/>
              </text:list-item>
            </text:list>
            <text:p text:style-name="common-al">Verkeersmaatregelen fase 2:</text:p>
            <text:p text:style-name="common-al">Tot het intrekken van partieel éénrichtingsverkeer in de Benthemstraat en Simonstraat, middels</text:p>
            <text:list text:style-name="id1-3-2-2-1-37">
              <text:list-item text:style-override="id1-3-2-2-1-37-1">
                <text:number>•</text:number>
                <text:p text:style-name="al">het verwijderen van borden C02, C03 en C04 zoals bedoeld in bijlage I van het RVV 1990; </text:p>
              </text:list-item>
            </text:list>
            <text:p text:style-name="common-al">Tot het instellen van een verbod voor bestuurders door te gaan bij nadering van verkeer uit tegengestelde richting in de Teilingerstraat tussen de kruisingen Teilingerstraat-Schiekade en Teilingerstraat-Benthemstraat, middels</text:p>
            <text:list text:style-name="id1-3-2-2-1-39">
              <text:list-item text:style-override="id1-3-2-2-1-39-1">
                <text:number>•</text:number>
                <text:p text:style-name="al">het plaatsen van de borden F05 en F06 zoals bedoeld in bijlage I van het RVV 1990;</text:p>
              </text:list-item>
            </text:list>
            <text:p text:style-name="common-al">Tot het instellen van een gebod voor alle bestuurders het bord voorbij te gaan aan de zijde die de pijl aangeeft in de Teilingerstraat tussen de kruisingen Teilingerstraat-Schiekade en Teilingerstraat-Benthemstraat, middels</text:p>
            <text:list text:style-name="id1-3-2-2-1-41">
              <text:list-item text:style-override="id1-3-2-2-1-41-1">
                <text:number>•</text:number>
                <text:p text:style-name="al">het plaatsen van de borden D02 zoals bedoeld in bijlage I van het RVV 1990;</text:p>
              </text:list-item>
            </text:list>
            <text:p text:style-name="common-al">Tot het instellen van éénrichtingsverkeer uitgezonderd bouwverkeer in de Benthemstraat, middels</text:p>
            <text:list text:style-name="id1-3-2-2-1-43">
              <text:list-item text:style-override="id1-3-2-2-1-43-1">
                <text:number>•</text:number>
                <text:p text:style-name="al">het plaatsen van de borden C02 met onderbord voorzien van de tekst ‘uitgezonderd bouwverkeer’ zoals bedoeld in bijlage I van het RVV 1990;</text:p>
              </text:list-item>
            </text:list>
            <text:p text:style-name="common-al">Tot het instellen van een geslotenverklaring voor voetgangers ten zuidoost van de Teilingerstraat en Benthemstraat, middels</text:p>
            <text:list text:style-name="id1-3-2-2-1-45">
              <text:list-item text:style-override="id1-3-2-2-1-45-1">
                <text:number>•</text:number>
                <text:p text:style-name="al">het plaatsen van de borden C16 zoals bedoeld in bijlage I van het RVV 1990; </text:p>
              </text:list-item>
            </text:list>
            <text:p text:style-name="common-al">Tot het instellen van een parkeerverbod in de parkeervakken in de Benthemstraat, middels</text:p>
            <text:p text:style-name="common-al">- het plaatsen van de borden E04 met onderbord voorzien van de tekst ‘verboden te parkeren ma-vrij tussen 06.00-19.00u’ zoals bedoeld in bijlage I van het RVV 1990;</text:p>
            <text:p text:style-name="common-al"/>
            <text:p text:style-name="common-al">Verkeersmaatregelen fase 3:</text:p>
            <text:p text:style-name="common-al">Tot het intrekken van partieel éénrichtingsverkeer in de Benthemstraat en Simonstraat, middels</text:p>
            <text:list text:style-name="id1-3-2-2-1-51">
              <text:list-item text:style-override="id1-3-2-2-1-51-1">
                <text:number>•</text:number>
                <text:p text:style-name="al">het verwijderen van borden C02, C03 en C04 zoals bedoeld in bijlage I van het RVV 1990;</text:p>
              </text:list-item>
            </text:list>
            <text:p text:style-name="common-al">Tot het instellen van een gebod voor alle bestuurders het bord voorbij te gaan aan de zijde die de pijl aangeeft in de Simonstraat, middels</text:p>
            <text:list text:style-name="id1-3-2-2-1-53">
              <text:list-item text:style-override="id1-3-2-2-1-53-1">
                <text:number>•</text:number>
                <text:p text:style-name="al">het plaatsen van de borden D02 zoals bedoeld in bijlage I van het RVV 1990;</text:p>
              </text:list-item>
            </text:list>
            <text:p text:style-name="common-al"> Tot het instellen van éénrichtingsverkeer uitgezonderd bouwverkeer in de Benthemstraat, middels</text:p>
            <text:p text:style-name="common-al">- het plaatsen van de borden C02 met onderbord voorzien van de tekst ‘uitgezonderd bouwverkeer’ zoals bedoeld in bijlage I van het RVV 1990;</text:p>
            <text:p text:style-name="common-al">Tot het instellen van een geslotenverklaring voor voetgangers in de Simonstraat en Benthemstraat, middels</text:p>
            <text:list text:style-name="id1-3-2-2-1-57">
              <text:list-item text:style-override="id1-3-2-2-1-57-1">
                <text:number>•</text:number>
                <text:p text:style-name="al">het plaatsen van de borden C16 zoals bedoeld in bijlage I van het RVV 1990; </text:p>
              </text:list-item>
            </text:list>
            <text:p text:style-name="common-al">Tot het instellen van een parkeerverbod in de parkeervakken in de Simonstraat en Benthemstraat, middels</text:p>
            <text:p text:style-name="common-al">- het plaatsen van de borden E04 met onderbord voorzien van de tekst ‘verboden te parkeren ma-vrij tussen 06.00-19.00u’’ zoals bedoeld in bijlage I van het RVV 1990;</text:p>
            <text:p text:style-name="common-al"/>
            <text:p text:style-name="common-al">Te bepalen dat dit verkeersbesluit geldt voor de periode van september 2025 tot en met eind 2026, of zoveel korter danwel zoveel langer als voor de werkzaamheden dringend noodzakelijk is; </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jun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03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3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tijdelijke verkeersmaatregelen - Benthem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3316  – 25/000737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6</meta:user-defined>
    <meta:user-defined meta:name="OVERHEIDop.verkeersbordcode">D2</meta:user-defined>
    <meta:user-defined meta:name="OVERHEIDop.verkeersbordcode">E4</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DC.title">Verkeersbesluit instellen diverse tijdelijke verkeersmaatregelen Benthemstraat en omgeving te Rotterdam</meta:user-defined>
    <meta:user-defined meta:name="DCTERMS.W3CDTF/DCTERMS.available">2025-07-10</meta:user-defined>
    <meta:user-defined meta:name="OVERHEIDop.externeBijlage">Situatietekening|exb-2025-25230</meta:user-defined>
    <meta:user-defined meta:name="DCTERMS.W3CDTF/OVERHEIDop.jaargang">2025</meta:user-defined>
    <meta:user-defined meta:name="OVERHEIDop.publicationIssue">301036</meta:user-defined>
    <meta:user-defined meta:name="OVERHEIDop.GmbID/DC.identifier">gmb-2025-301036</meta:user-defined>
    <meta:user-defined meta:name="OVERHEIDop.versieInformatie"/>
  </office:meta>
</office:document-meta>
</file>