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yserweg 9, 6287 ND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ntvangen voor het kappen van 1 boom t.b.v. uitbreiden stroomnet Enexis op de locatie Eyserweg 9, 6287 ND Eys. De aanvraag is geregistreerd onder zaaknummer Z2025-0000052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10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28</meta:user-defined>
    <meta:user-defined meta:name="DCTERMS.abstract">Betreft: Aanvraag op de locatie Eyserweg 9, 6287 ND Eys</meta:user-defined>
    <dc:language>nl</dc:language>
    <meta:user-defined meta:name="OVERHEIDop.locatietype/OVERHEIDop.gebiedsmarkering">Vlak</meta:user-defined>
    <meta:user-defined meta:name="DC.title">Kennisgeving ontvangst aanvraag omgevingsvergunning, Eyserweg 9, 6287 ND Ey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35</meta:user-defined>
    <meta:user-defined meta:name="OVERHEIDop.GmbID/DC.identifier">gmb-2025-301035</meta:user-defined>
    <meta:user-defined meta:name="OVERHEIDop.versieInformatie"/>
  </office:meta>
</office:document-meta>
</file>