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Gereserveerde gehandicaptenparkeerplaats Componistenlaan te Voorhout, Teylinge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Medewerker beleidsuitvoering van de afdeling Buitenruimte van de werkorganisatie HLTsamen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Gelet op: </text:p>
            <text:p text:style-name="common-al">Artikel 2 van de Wegenverkeerswet 1994 (WVW 1994);</text:p>
            <text:p text:style-name="common-al">De bepalingen (voor zover van toepassing) in artikelen 15 t/m 18 van de Wegenverkeerswet 1994 (WVW 1994);</text:p>
            <text:p text:style-name="common-al">De bepalingen in artikelen 12 t/m 27 van het Besluit Administratieve Bepalingen inzake het Wegverkeer (BABW);</text:p>
            <text:p text:style-name="common-al">De bepalingen van het Reglement Verkeersregels en Verkeerstekens 1990 (RVV 1990);</text:p>
            <text:p text:style-name="common-al">Het mandaat- en volmachtbesluit gemeente Teylingen d.d. 4 december 2023 krachtens welke ik bevoegd ben dit verkeersbesluit te nemen.</text:p>
            <text:p text:style-name="common-al"/>
            <text:p text:style-name="common-al">Overwegende dat:</text:p>
            <text:p text:style-name="common-al">De aanvrager in het bezit is van een geldige gehandicaptenparkeerkaart voor een bestuurder;</text:p>
            <text:p text:style-name="common-al">Uit de gegevens van de ISD blijkt dat betrokkene gehandicapt is;</text:p>
            <text:p text:style-name="common-al">Toetsing aan het beleid ‘beleidsregels gereserveerde gehandicaptenparkeerplaatsen Teylingen 2010’ heeft plaatsgevonden;</text:p>
            <text:p text:style-name="common-al">Er overleg is gepleegd met de adviseur van de politie Eenheid Den Haag, welke gemachtigd is door de korpschef van de Nationale politie;</text:p>
            <text:p text:style-name="common-al">Het betrokken weggedeelte is in beheer bij de gemeente Teylingen en in het geheel gelegen binnen de bebouwde kom van de gemeente Teyling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Besluit:</text:p>
            <text:p text:style-name="common-al">Door plaatsing van het verkeersbord model E6 van bijlage 1 van het RVV 1990, met onderbord waarop aangegeven het kentekennummer 30-PNV-8, gelegen aan de Componistenlaan, voor appartementencomplex Componistenlaan 65-175 te Voorhout, gemeente Teylingen, een gereserveerde gehandicaptenparkeerplaats te realiseren, overeenkomstig bijbehorende situatietekening. De parkeerplaats aan te wijzen uitsluitend voor gebruik ten behoeve van de aanvrager.</text:p>
            <text:p text:style-name="common-al"/>
            <text:p text:style-name="common-al"/>
            <text:p text:style-name="common-al">
            <text:span text:style-name="nadrukvet">Mogelijkheid van bezwaar/voorlopige voorziening </text:span>
          </text:p>
            <text:p text:style-name="common-al">
            <text:span text:style-name="nadrukvet">
              <text:span text:style-name="nadrukondlijn">Bezwaar</text:span>
            </text:span>
          </text:p>
            <text:p text:style-name="common-al">
            <text:span text:style-name="nadrukvet">Bent u het niet eens met deze beslissing? Dan kunt u binnen zes weken na deze bekendmaking een bezwaarschrift indienen. U richt het bezwaar aan het college van Teylingen, Postbus 149, 2215 ZJ Voorhout. </text:span>
          </text:p>
            <text:p text:style-name="common-al">
            <text:span text:style-name="nadrukvet">Uw bezwaarschrift bevat de volgende informatie:</text:span>
          </text:p>
            <text:p text:style-name="common-al">
            <text:span text:style-name="nadrukvet">- uw naam en adres;</text:span>
          </text:p>
            <text:p text:style-name="common-al">
            <text:span text:style-name="nadrukvet">- de datum waarop u het bezwaarschrift schrijft;</text:span>
          </text:p>
            <text:p text:style-name="common-al">
            <text:span text:style-name="nadrukvet">- een omschrijving van het besluit waar u het niet mee eens bent;</text:span>
          </text:p>
            <text:p text:style-name="common-al">
            <text:span text:style-name="nadrukvet">- de reden(en) van uw bezwaar;</text:span>
          </text:p>
            <text:p text:style-name="common-al">
            <text:span text:style-name="nadrukvet">- uw handtekening.</text:span>
          </text:p>
            <text:p text:style-name="common-al">
            <text:span text:style-name="nadrukvet"/>
          </text:p>
            <text:p text:style-name="common-al">
            <text:span text:style-name="nadrukvet">Een bezwaarschrift kan uitsluitend schriftelijk (dus niet per e-mail) worden ingediend. Aan het indienen van een bezwaarschrift zijn geen kosten verbonden.</text:span>
          </text:p>
            <text:p text:style-name="common-al">
            <text:span text:style-name="nadrukvet">Overigens kunnen ook andere belanghebbenden bezwaar maken tegen dit besluit.</text:span>
          </text:p>
            <text:p text:style-name="common-al">
            <text:span text:style-name="nadrukvet">
              <text:span text:style-name="nadrukondlijn">Voorlopige voorziening</text:span>
            </text:span>
          </text:p>
            <text:p text:style-name="common-al">
            <text:span text:style-name="nadrukvet">Het indienen van een bezwaarschrift schorst de werking van het besluit niet. Dat betekent dat het besluit blijft gelden in de tijd dat uw bezwaarschrift in behandeling is. Kunt u een beslissing op uw bezwaarschrift niet afwachten? Dan kunt u tegelijkertijd met of na indiening van uw bezwaarschrift een verzoek om voorlopige voorziening indienen.</text:span>
          </text:p>
            <text:p text:style-name="common-al">
            <text:span text:style-name="nadrukvet">U dient dit verzoek in bij de Voorzieningenrechter van de rechtbank Den Haag, sector Bestuursrecht, Postbus 20302, 2500 EH Den Haag. Hiervoor betaalt u griffiekosten. </text:span>
          </text:p>
            <text:p text:style-name="common-al">
            <text:span text:style-name="nadrukvet">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vet">. Daarvoor moet u wel beschikken over een elektronische handtekening (DigiD). Kijk op de genoemde website voor de precieze voorwaarden. </text:span>
          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Teylingen, 8 juli 2025</text:span></text:p>
            <text:p><text:span text:style-name="functie">Namens burgemeester en wethouders van Teylingen,</text:span></text:p>
            <text:p><text:span text:style-name="functie">Medewerker beleidsuitvoering, R. Breedvel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01029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2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029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5/xml/MC-DRP-VB-Web-CB.xml</meta:user-defined>
    <meta:user-defined meta:name="OVERHEID.Gemeente/DC.creator">Teylingen</meta:user-defined>
    <meta:user-defined meta:name="OVERHEID.Gemeente/OVERHEID.authority">Teyling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eylingen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VereisteVanBesluit/OVERHEIDvb.vereisteVanBesluit">Wegenverkeerswet 1994, art. 15, lid 2</meta:user-defined>
    <meta:user-defined meta:name="DCTERMS.alternative">Teylingen - Gereserveerde gehandicaptenparkeerplaats - Componistenlaan Voorhout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Verkeersbesluit Gereserveerde gehandicaptenparkeerplaats Componistenlaan te Voorhout, Teylingen</meta:user-defined>
    <meta:user-defined meta:name="DCTERMS.W3CDTF/DCTERMS.available">2025-07-16</meta:user-defined>
    <meta:user-defined meta:name="OVERHEIDop.externeBijlage">situatietekening |exb-2025-25221</meta:user-defined>
    <meta:user-defined meta:name="DCTERMS.W3CDTF/OVERHEIDop.jaargang">2025</meta:user-defined>
    <meta:user-defined meta:name="OVERHEIDop.publicationIssue">301029</meta:user-defined>
    <meta:user-defined meta:name="OVERHEIDop.GmbID/DC.identifier">gmb-2025-301029</meta:user-defined>
    <meta:user-defined meta:name="OVERHEIDop.versieInformatie"/>
  </office:meta>
</office:document-meta>
</file>