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Neerrijt 1 5575CB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279</text:p>
            <text:p text:style-name="common-al">Plaats/adres: Neerrijt 1 5575CB Luyksgestel</text:p>
            <text:p text:style-name="common-al">Omschrijving: het bouwen van een bijgebouw</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08-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10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279</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ijgebouw op Neerrijt 1 5575CB Luyksgestel</meta:user-defined>
    <meta:user-defined meta:name="DCTERMS.W3CDTF/DCTERMS.available">2025-07-10</meta:user-defined>
    <meta:user-defined meta:name="DCTERMS.W3CDTF/OVERHEIDop.jaargang">2025</meta:user-defined>
    <meta:user-defined meta:name="OVERHEIDop.publicationIssue">301028</meta:user-defined>
    <meta:user-defined meta:name="OVERHEIDop.GmbID/DC.identifier">gmb-2025-301028</meta:user-defined>
    <meta:user-defined meta:name="OVERHEIDop.versieInformatie"/>
  </office:meta>
</office:document-meta>
</file>