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  op het perceel Achterhoekerweg 18 (voorheen nr. 6), 3826 N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bouwen van de woning  op het perceel Achterhoekerweg 18 (voorheen nr. 6), 3826 NA Amersfoort</text:span>
          </text:p>
            <text:p text:style-name="common-al">De Gemeente Amersfoort heeft op 08-07-2025  een omgevingsvergunning verleend voor het verbouwen van de woning  op het perceel Achterhoekerweg 18 (voorheen nr. 6), 3826 NA Amersfoort, met kenmerk CLZ-00024903.</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7-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102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2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2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903</meta:user-defined>
    <dc:language>nl</dc:language>
    <meta:user-defined meta:name="OVERHEIDop.locatietype/OVERHEIDop.gebiedsmarkering">Punt</meta:user-defined>
    <meta:user-defined meta:name="DC.title">Verleende omgevingsvergunning voor het verbouwen van de woning  op het perceel Achterhoekerweg 18 (voorheen nr. 6), 3826 NA Amersfoort</meta:user-defined>
    <meta:user-defined meta:name="DCTERMS.W3CDTF/DCTERMS.available">2025-07-10</meta:user-defined>
    <meta:user-defined meta:name="DCTERMS.W3CDTF/OVERHEIDop.jaargang">2025</meta:user-defined>
    <meta:user-defined meta:name="OVERHEIDop.publicationIssue">301027</meta:user-defined>
    <meta:user-defined meta:name="OVERHEIDop.GmbID/DC.identifier">gmb-2025-301027</meta:user-defined>
    <meta:user-defined meta:name="OVERHEIDop.versieInformatie"/>
  </office:meta>
</office:document-meta>
</file>