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kendmaking vestigen voorkeursrecht Gemeent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9.1, eerste lid, aanhef en onder c, van de Omgevingswet</text:span>
          </text:p>
            <text:p text:style-name="common-al">De gemeenteraad van de gemeente Den Helder maakt bekend dat op 7 juli 2025 is besloten over te gaan tot het vestigen van een gemeentelijk voorkeursrecht als bedoeld in artikel 9.1, eerste lid, aanhef en onder c, van de Omgevingswet, op meerdere percelen binnen de gemeente Den Helder.</text:p>
            <text:p text:style-name="common-al">
            <text:span text:style-name="nadrukvet">Betrokken percelen</text:span>
          </text:p>
            <text:p text:style-name="common-al">Het door de gemeenteraad gevestigde voorkeursrecht heeft betrekking op drie verschillende locaties binnen de gemeente Den Helder. Het betreft vier percelen gelegen aan de Nieuweweg, één perceel aan de Jacob van Heemskerkstraat en drie percelen gelegen tussen de Burgemeester Ritmeesterweg en de Doggersvaart.</text:p>
            <text:p text:style-name="common-al">
            <text:span text:style-name="nadrukvet">Toegedachte functie</text:span>
          </text:p>
            <text:p text:style-name="common-al">Aan de percelen waarop het gemeentelijk voorkeursrecht is gevestigd, wordt een woonfunctie met bijbehorende voorzieningen toegedacht. Deze beoogde functie wijkt af van de huidige functie. Het doel van het vestigen van het voorkeursrecht op deze locaties is om als gemeente een regierol te verkrijgen bij eventuele toekomstige ontwikkelingen en om grondspeculatie te voorkomen.</text:p>
            <text:p text:style-name="common-al">
            <text:span text:style-name="nadrukvet">Gevolgen voorkeursrecht</text:span>
          </text:p>
            <text:p text:style-name="common-al">Door het vestigen van het gemeentelijk voorkeursrecht verkrijgt de gemeente Den Helder een voorkeurspositie, in de vorm van een eerste recht van koop op de betreffende percelen. Eigenaren zijn bij een voorgenomen vervreemding verplicht deze percelen eerst aan de gemeente aan te bieden.</text:p>
            <text:p text:style-name="common-al">In dit kader zijn voorkeursrechtbeschikkingen verzonden aan de eigenaren van de aangewezen percelen. Deze beschikkingen houden in dat, wanneer zij tot verkoop wensen over te gaan, dan wel een daarop gevestigd beperkt recht wensen te vervreemden, zij het goed eerst aan de gemeente Den Helder moeten aanbieden. De beschikkingen zijn bij aangetekende brief aan de betrokken rechthebbenden toegezonden.</text:p>
            <text:p text:style-name="common-al">
            <text:span text:style-name="nadrukvet">Inwerkingtreding</text:span>
            <text:span text:style-name="nadrukvet">en duur</text:span>
          </text:p>
            <text:p text:style-name="common-al">Het voorkeursrecht treedt in werking op het moment van inschrijving van de voorkeursrechtbeschikking in de openbare registers van het Kadaster. Het vervalt drie jaar na de datum van inwerkingtreding, tenzij de functie die in de voorkeursrechtbeschikking aan de desbetreffende percelen is toegedacht binnen die termijn wordt opgenomen in een omgevingsvisie, een programma of een omgevingsplan. In dat geval blijft het voorkeursrecht van kracht en worden de betrokkenen hierover geïnformeerd.</text:p>
            <text:p text:style-name="common-al">
            <text:span text:style-name="nadrukvet">Terinzagelegging</text:span>
          </text:p>
            <text:p text:style-name="common-al">De voorkeursrechtbeschikkingen van de gemeenteraad van 7 juli 2025 liggen, samen met de bijbehorende bijlagen, waaronder een perceellijst met de namen van de eigenaren, de kadastrale aanduidingen, de grootte van de percelen en de bijbehorende grondtekening, en het bijbehorende raadsbesluit, met ingang van 11 juli 2025 gedurende zes weken ter inzage op het Stadhuis, Willemsoord 66, 1781 AS Den Helder. De stukken zijn in te zien tijdens de openingstijden: maandag tot en met vrijdag van 08.30 tot 17.00 uur.</text:p>
            <text:p text:style-name="common-al">De stukken zijn ook in te zien op de gemeentelijke website: <text:a xlink:href="http://www.denhelder.nl/inzage" xlink:type="simple">www.denhelder.nl/inzage</text:a></text:p>
            <text:p text:style-name="common-al">
            <text:span text:style-name="nadrukvet">Bezwaar</text:span>
          </text:p>
            <text:p text:style-name="common-al">Belanghebbenden kunnen tegen de voorkeursrechtbeschikkingen van de gemeenteraad van 7 juli 2025 gedurende een termijn van zes weken na bekendmaking bezwaar maken op grond van de Algemene wet bestuursrecht. </text:p>
            <text:p text:style-name="common-al">Bezwaar maken kan op twee manieren.</text:p>
            <text:p text:style-name="common-al">
            <text:span text:style-name="nadrukondlijn">Online:</text:span>
          </text:p>
            <text:p text:style-name="common-al">Dit doet u via <text:a xlink:href="http://www.denhelder.nl/" xlink:type="simple">www.denhelder.nl</text:a>. (<text:a xlink:href="https://www.denhelder.nl/Contact/Bezwaar_maken" xlink:type="simple">https://www.denhelder.nl/Contact/Bezwaar_maken</text:a>). U heeft daarvoor uw DigiD nodig.</text:p>
            <text:p text:style-name="common-al">
            <text:span text:style-name="nadrukondlijn">Per brief:</text:span>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balie is open op maandag tot en met vrijdag van 8.30 tot 17.00 uur.</text:p>
            <text:p text:style-name="common-al">In het bezwaarschrift moet het volgende staan:</text:p>
            <text:list text:style-name="id1-3-2-1-1-26">
              <text:list-item text:style-override="id1-3-2-1-1-26-1">
                <text:number>-</text:number>
                <text:p text:style-name="al">uw contactgegevens zoals uw naam en adres (graag ook telefoonnummer en e-mailadres );</text:p>
              </text:list-item>
              <text:list-item text:style-override="id1-3-2-1-1-26-2">
                <text:number>-</text:number>
                <text:p text:style-name="al">de datum waarop u het bezwaar schrijft en verstuurt;</text:p>
              </text:list-item>
              <text:list-item text:style-override="id1-3-2-1-1-26-3">
                <text:number>-</text:number>
                <text:p text:style-name="al">een omschrijving van het besluit waartegen u bezwaar maakt. U kunt ook een kopie meesturen of een kenmerk van het besluit doorgeven;</text:p>
              </text:list-item>
              <text:list-item text:style-override="id1-3-2-1-1-26-4">
                <text:number>-</text:number>
                <text:p text:style-name="al">de reden(en) waarom u bezwaar indient en wat het besluit volgens u moet zijn;</text:p>
              </text:list-item>
              <text:list-item text:style-override="id1-3-2-1-1-26-5">
                <text:number>-</text:number>
                <text:p text:style-name="al">uw handtekening.</text:p>
              </text:list-item>
            </text:list>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0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332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estigen voorkeursrecht Gemeente Den Helder</meta:user-defined>
    <meta:user-defined meta:name="OVERHEIDop.datumEindeReactietermijn">2025-08-22</meta:user-defined>
    <meta:user-defined meta:name="OVERHEIDop.terinzageleggingBG">https://www.denhelder.nl/Onderwerpen/Actueel/Bekendmakingen/Ter_inzage?utm_source=Rx.Front&amp;utm_medium=redirect&amp;utm_campaign=inzage</meta:user-defined>
    <meta:user-defined meta:name="DCTERMS.W3CDTF/DCTERMS.available">2025-07-10</meta:user-defined>
    <meta:user-defined meta:name="DCTERMS.W3CDTF/OVERHEIDop.jaargang">2025</meta:user-defined>
    <meta:user-defined meta:name="OVERHEIDop.publicationIssue">301024</meta:user-defined>
    <meta:user-defined meta:name="OVERHEIDop.GmbID/DC.identifier">gmb-2025-301024</meta:user-defined>
    <meta:user-defined meta:name="OVERHEIDop.versieInformatie"/>
  </office:meta>
</office:document-meta>
</file>