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gen van een laadkabel met kabelmat op de openbare weg aan Vicuslaan 15 te Kesteren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hebben op 30 juni en 2 en 7 juli 2025 de volgende vergunningen verleend aan:</text:p>
            <text:list text:style-name="id1-3-2-1-1-2">
              <text:list-item text:style-override="id1-3-2-1-1-2-1">
                <text:number>-</text:number>
                <text:p text:style-name="al">Bewoners Vicuslaan 15, 4041 ZA Kesteren voor het leggen van een laadkabel met kabelmat op de openbare weg (APV-artikel 2.10).</text:p>
              </text:list-item>
            </text:list>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102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2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2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leggen van een laadkabel met kabelmat op de openbare weg aan Vicuslaan 15 te Kesteren</meta:user-defined>
    <meta:user-defined meta:name="DCTERMS.W3CDTF/DCTERMS.available">2025-07-10</meta:user-defined>
    <meta:user-defined meta:name="DCTERMS.W3CDTF/OVERHEIDop.jaargang">2025</meta:user-defined>
    <meta:user-defined meta:name="OVERHEIDop.publicationIssue">301022</meta:user-defined>
    <meta:user-defined meta:name="OVERHEIDop.GmbID/DC.identifier">gmb-2025-301022</meta:user-defined>
    <meta:user-defined meta:name="OVERHEIDop.versieInformatie"/>
  </office:meta>
</office:document-meta>
</file>