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verleend voor evenement Sint Maarten lampionoptocht 11 november 2025 van 18:00 uur - 19:30 uur, Oosteinde 54, 2271 EH Voorburg - kenmerk 000022335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Evenementenvergunning verleend voor evenement Sint Maarten lampionoptocht 11 november 2025 van 18:00 uur - 19:30 uur.</text:p>
            <text:p text:style-name="common-al">
            
          </text:p>
            <text:p text:style-name="common-al">
            <text:span text:style-name="nadrukvet">Datum bekendmaking besluit:</text:span> 08-07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1021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02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02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233534</meta:user-defined>
    <dc:language>nl</dc:language>
    <meta:user-defined meta:name="OVERHEIDop.locatietype/OVERHEIDop.gebiedsmarkering">Punt</meta:user-defined>
    <meta:user-defined meta:name="DC.title">Evenementenvergunning verleend voor evenement Sint Maarten lampionoptocht 11 november 2025 van 18:00 uur - 19:30 uur, Oosteinde 54, 2271 EH Voorburg - kenmerk 00002233534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021</meta:user-defined>
    <meta:user-defined meta:name="OVERHEIDop.GmbID/DC.identifier">gmb-2025-301021</meta:user-defined>
    <meta:user-defined meta:name="OVERHEIDop.versieInformatie"/>
  </office:meta>
</office:document-meta>
</file>