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Lansingerland maken bekend dat zij op 30 mei 2025 een melding op grond van het Besluit activiteiten leefomgeving hebben ontvangen.</text:p>
            <text:p text:style-name="common-al"/>
            <text:p text:style-name="tussenkopcur">(Glas)tuinbouw</text:p>
            <text:p text:style-name="common-al">Roelof Kromkampweg 5, 2651KG, Berkel en Rodenrijs, V2 Paprika B.V., 5556583</text:p>
            <text:p text:style-name="common-al"/>
            <text:p text:style-name="common-al">
            <text:span text:style-name="nadrukvet">Mba</text:span>
            <text:span text:style-name="nadrukvet">:</text:span> Koelinstallatie met kooldioxide, koolwaterstoffen of ammoniak - BAL 4.33</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01019</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019</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019</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818661</meta:user-defined>
    <meta:user-defined meta:name="DCTERMS.abstract">B&amp;W hebben op 30 2025 melding besluit activiteiten leefomgeving ontvangen voor Roelof Kromkampweg 5 te Berkel en Rodenrijs.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07-10</meta:user-defined>
    <meta:user-defined meta:name="DCTERMS.W3CDTF/OVERHEIDop.jaargang">2025</meta:user-defined>
    <meta:user-defined meta:name="OVERHEIDop.publicationIssue">301019</meta:user-defined>
    <meta:user-defined meta:name="OVERHEIDop.GmbID/DC.identifier">gmb-2025-301019</meta:user-defined>
    <meta:user-defined meta:name="OVERHEIDop.versieInformatie"/>
  </office:meta>
</office:document-meta>
</file>