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Nieuwe Erven 32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3848</text:p>
            <text:p text:style-name="common-al">
            
          </text:p>
            <text:p text:style-name="common-al">Burgemeester en wethouders hebben op 8 juli 2025 een besluit genomen met betrekking tot Nieuwe Erven 32A in Liempde: het intrekking van een huisnummer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101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83848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Nieuwe Erven 32A in Liempd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13</meta:user-defined>
    <meta:user-defined meta:name="OVERHEIDop.GmbID/DC.identifier">gmb-2025-301013</meta:user-defined>
    <meta:user-defined meta:name="OVERHEIDop.versieInformatie"/>
  </office:meta>
</office:document-meta>
</file>