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alustrade van het Thomashuis, Lemierserberg 33 te Vaals, kadastraal bekend gemeente Vaals, sectie H nummer 17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de balustrade van het Thomashuis op de locatie Lemierserberg 33 te Vaals, kadastraal bekend gemeente Vaals, sectie H nummer 17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28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 juli 2025. De gemeente Vaals neemt daarover op 27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0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0</meta:user-defined>
    <meta:user-defined meta:name="DCTERMS.abstract">Betreft: Aanvraag op locatie Lemierserberg 33 te Vaals, kadastraal bekend gemeente Vaals, sectie H nummer 170</meta:user-defined>
    <dc:language>nl</dc:language>
    <meta:user-defined meta:name="OVERHEIDop.locatietype/OVERHEIDop.gebiedsmarkering">Vlak</meta:user-defined>
    <meta:user-defined meta:name="DC.title">Aanvraag vergunning voor het vervangen van een balustrade van het Thomashuis, Lemierserberg 33 te Vaals, kadastraal bekend gemeente Vaals, sectie H nummer 170</meta:user-defined>
    <meta:user-defined meta:name="DCTERMS.W3CDTF/DCTERMS.available">2025-07-10</meta:user-defined>
    <meta:user-defined meta:name="DCTERMS.W3CDTF/OVERHEIDop.jaargang">2025</meta:user-defined>
    <meta:user-defined meta:name="OVERHEIDop.publicationIssue">301011</meta:user-defined>
    <meta:user-defined meta:name="OVERHEIDop.GmbID/DC.identifier">gmb-2025-301011</meta:user-defined>
    <meta:user-defined meta:name="OVERHEIDop.versieInformatie"/>
  </office:meta>
</office:document-meta>
</file>