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snuffel-/rommelmarkt op 19 juli 2025 van 10:00 tot 16:00 uur aan Markstraat 3a te Opheusden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hebben op 30 juni en 2 en 7 juli 2025 de volgende vergunningen verleend aan:</text:p>
            <text:list text:style-name="id1-3-2-1-1-2">
              <text:list-item text:style-override="id1-3-2-1-1-2-1">
                <text:number>-</text:number>
                <text:p text:style-name="al">Camping De Linie, Markstraat 3a, 4043 JX Opheusden voor het organiseren van een snuffel-/rommelmarkt op 19 juli 2025 van 10:00 tot 16:00 uur (APV-artikel 2.10 en 2.25, Evenementenbeleidsregels en Beleidsregel Tijdelijke Reclame).</text:p>
              </text:list-item>
            </text:list>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101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1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1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organiseren van een snuffel-/rommelmarkt op 19 juli 2025 van 10:00 tot 16:00 uur aan Markstraat 3a te Opheusden</meta:user-defined>
    <meta:user-defined meta:name="DCTERMS.W3CDTF/DCTERMS.available">2025-07-10</meta:user-defined>
    <meta:user-defined meta:name="DCTERMS.W3CDTF/OVERHEIDop.jaargang">2025</meta:user-defined>
    <meta:user-defined meta:name="OVERHEIDop.publicationIssue">301010</meta:user-defined>
    <meta:user-defined meta:name="OVERHEIDop.GmbID/DC.identifier">gmb-2025-301010</meta:user-defined>
    <meta:user-defined meta:name="OVERHEIDop.versieInformatie"/>
  </office:meta>
</office:document-meta>
</file>