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aanleggen van langs havens (afmeerplaats voor boten) en plaatsen van een damwand op de locatie Vogelzangh 15, 3417 GT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5 een omgevingsvergunning: </text:p>
            <text:p text:style-name="common-al">– Omgevingsplanactiviteit, artikel 5.1 lid 1a van de Omgevingswet;</text:p>
            <text:p text:style-name="common-al">verleend voor de locatie Vogelzangh 15, 3417 GT Montfoort met DSO nummer 2024112001816 en referentienummer zaaksysteem: 411214. De omgevingsvergunning is op 19 januari 2025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411214.</text:p>
            <text:p text:style-name="common-al">Voor informatie over het bekijken van de documenten of andere vragen kunt u mailen bellen naar gemeente Montfoort via telefoonnummer 0348-476400 of mailen naar Bouw@montfoort.nl met vermelding van het referentienummer zaaksysteem: 411214.</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010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2234</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aanleggen van langs havens (afmeerplaats voor boten) en plaatsen van een damwand op de locatie Vogelzangh 15, 3417 GT Montfoort</meta:user-defined>
    <meta:user-defined meta:name="DCTERMS.W3CDTF/DCTERMS.available">2025-01-24</meta:user-defined>
    <meta:user-defined meta:name="DCTERMS.W3CDTF/OVERHEIDop.jaargang">2025</meta:user-defined>
    <meta:user-defined meta:name="OVERHEIDop.publicationIssue">30101</meta:user-defined>
    <meta:user-defined meta:name="OVERHEIDop.GmbID/DC.identifier">gmb-2025-30101</meta:user-defined>
    <meta:user-defined meta:name="OVERHEIDop.versieInformatie"/>
  </office:meta>
</office:document-meta>
</file>