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Beachvolleybal op 29, 30 en 31 augustus en 1 september 20252025, Marktplein 5, 8701 KG Bolsw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Beachvolleybal op 30 en 31 augustus 2025 (opbouw 29 augustus 2025 en afbouw 1 september 2025) en waarbij de weg Marktplein (deels) en Achter de Smeden in Bolsward worden afgesloten.</text:p>
            <text:p text:style-name="common-al">Het besluit is verzonden op 08-07-2025.</text:p>
            <text:p text:style-name="common-al">
            
          </text:p>
            <text:p text:style-name="common-al">Voor het inzien van de vergunning kunt u contact opnemen met Team Vergunningen op het telefoonnummer +14 0515. De vergunning heeft als kenmerk CLZ-00105013.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100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00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00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5013</meta:user-defined>
    <meta:user-defined meta:name="DCTERMS.abstract">Evenementenvergunning voor het evenement Beachvolleybal op 29, 30 en 31 augustus en 1 september 2025, Marktplein 5, 8701 KG Bolsward.</meta:user-defined>
    <dc:language>nl</dc:language>
    <meta:user-defined meta:name="OVERHEIDop.locatietype/OVERHEIDop.gebiedsmarkering">Punt</meta:user-defined>
    <meta:user-defined meta:name="DC.title">Verleende evenementenvergunning voor Beachvolleybal op 29, 30 en 31 augustus en 1 september 20252025, Marktplein 5, 8701 KG Bolsward</meta:user-defined>
    <meta:user-defined meta:name="DCTERMS.W3CDTF/DCTERMS.available">2025-07-10</meta:user-defined>
    <meta:user-defined meta:name="DCTERMS.W3CDTF/OVERHEIDop.jaargang">2025</meta:user-defined>
    <meta:user-defined meta:name="OVERHEIDop.publicationIssue">301008</meta:user-defined>
    <meta:user-defined meta:name="OVERHEIDop.GmbID/DC.identifier">gmb-2025-301008</meta:user-defined>
    <meta:user-defined meta:name="OVERHEIDop.versieInformatie"/>
  </office:meta>
</office:document-meta>
</file>