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ntocht Sinterklaas Heerhugowaard, Stadsplein in Heerhugowaard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Intocht Sinterklaas Heerhugowaard</text:p>
            <text:p text:style-name="common-al">Datum activiteit: 22 november 2025 van 10.00 uur tot en met 15.30 uur.</text:p>
            <text:p text:style-name="common-al">Locatie: Stadsplein in Heerhugowaard, Raadhuisplein in Heerhugowaard</text:p>
            <text:p text:style-name="common-al">Ontvangen op: 08-07-2025</text:p>
            <text:p text:style-name="common-al">Zaaknummer: 111838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10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83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evenementenvergunning, Intocht Sinterklaas Heerhugowaard, Stadsplein in Heerhugowaard, Raadhuisplein in Heerhugowa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06</meta:user-defined>
    <meta:user-defined meta:name="OVERHEIDop.GmbID/DC.identifier">gmb-2025-301006</meta:user-defined>
    <meta:user-defined meta:name="OVERHEIDop.versieInformatie"/>
  </office:meta>
</office:document-meta>
</file>