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Amsweersterweg 1, 9937TD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8 juli 2025 een besluit genomen op de aanvraag met zaaknummer Z2025-00000467 voor het realiseren van tijdelijke huisvesting op de locatie Amsweersterweg 1, 9937TD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10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7</meta:user-defined>
    <meta:user-defined meta:name="DCTERMS.abstract">8 juli 2025 verleend voor het realiseren van tijdelijke huisvesting op de locatie Amsweersterweg 1, 9937TD Meedhuizen.</meta:user-defined>
    <dc:language>nl</dc:language>
    <meta:user-defined meta:name="DC.title">Kennisgeving besluit op aanvraag omgevingsvergunning (BOPA) Amsweersterweg 1, 9937TD Meedhuiz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211</meta:user-defined>
    <meta:user-defined meta:name="OVERHEIDop.publicationIssue">301005</meta:user-defined>
    <meta:user-defined meta:name="OVERHEIDop.GmbID/DC.identifier">gmb-2025-301005</meta:user-defined>
    <meta:user-defined meta:name="OVERHEIDop.versieInformatie"/>
  </office:meta>
</office:document-meta>
</file>