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laan van roerende zaken op de locatie Vroegestraat 11 te Alblasserdam zaaknummer Z-25-46606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pslaan van roerende zaken op de locatie Vroegestraat en Zeevaartstraat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9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100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0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0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slaan van roerende zaken op de locatie Vroegestraat 11 te Alblasserdam zaaknummer Z-25-466069</meta:user-defined>
    <meta:user-defined meta:name="DCTERMS.W3CDTF/DCTERMS.available">2025-07-10</meta:user-defined>
    <meta:user-defined meta:name="DCTERMS.W3CDTF/OVERHEIDop.jaargang">2025</meta:user-defined>
    <meta:user-defined meta:name="OVERHEIDop.publicationIssue">301003</meta:user-defined>
    <meta:user-defined meta:name="OVERHEIDop.GmbID/DC.identifier">gmb-2025-301003</meta:user-defined>
    <meta:user-defined meta:name="OVERHEIDop.versieInformatie"/>
  </office:meta>
</office:document-meta>
</file>