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êftswâl 16, 9036 LN Menaam, Grêftswâl 18 A, 9036 LN Menaam, Grêftswâl 14, 9036 LN Menaam, Grêftswâl 18, 9036 LN Menaam</text:p>
      <text:section text:name="zakelijke-mededeling_id1-3-2" text:style-name="zakelijke-mededeling">
        <text:section text:name="zakelijke-mededeling-tekst_id1-3-2-1" text:style-name="zakelijke-mededeling-tekst">
          <text:section text:name="tekst_id1-3-2-1-1" text:style-name="tekst">
            <text:p text:style-name="common-al">Op 07-07-2025 hebben burgemeester en wethouders van de gemeente Waadhoeke een aanvraag ontvangen voor een omgevingsvergunning op locatie Grêftswâl 16, 9036 LN Menaam, Grêftswâl 18 A, 9036 LN Menaam, Grêftswâl 14, 9036 LN Menaam, Grêftswâl 18, 9036 LN Menaam. De aanvraag is geregistreerd onder zaaknummer 2025-181551. De aanvraag betreft het onderhoud van daken en verduurzamen van woning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100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0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0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81551</meta:user-defined>
    <meta:user-defined meta:name="DCTERMS.abstract">Aanvraag omgevingsvergunning voor het onderhoud van daken en verduurzamen van woningen op locatie Grêftswâl 16, 9036 LN Menaam, Grêftswâl 18 A, 9036 LN Menaam, Grêftswâl 14, 9036 LN Menaam, Grêftswâl 18, 9036 LN Mena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Grêftswâl 16, 9036 LN Menaam, Grêftswâl 18 A, 9036 LN Menaam, Grêftswâl 14, 9036 LN Menaam, Grêftswâl 18, 9036 LN Menaam</meta:user-defined>
    <meta:user-defined meta:name="DCTERMS.W3CDTF/DCTERMS.available">2025-07-10</meta:user-defined>
    <meta:user-defined meta:name="DCTERMS.W3CDTF/OVERHEIDop.jaargang">2025</meta:user-defined>
    <meta:user-defined meta:name="OVERHEIDop.publicationIssue">301000</meta:user-defined>
    <meta:user-defined meta:name="OVERHEIDop.GmbID/DC.identifier">gmb-2025-301000</meta:user-defined>
    <meta:user-defined meta:name="OVERHEIDop.versieInformatie"/>
  </office:meta>
</office:document-meta>
</file>