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soleren van de gevel en het vervangen van de kozijnen op de locatie van der Duyn van Maesdamstraat 127, 7391VL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juli 2025</text:p>
            <text:p text:style-name="common-al">Kenmerk: Z2025-0000140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0098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98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03</meta:user-defined>
    <meta:user-defined meta:name="DCTERMS.abstract">van der Duyn van Maesdamstraat 127, 7391VL Twello</meta:user-defined>
    <dc:language>nl</dc:language>
    <meta:user-defined meta:name="OVERHEIDop.locatietype/OVERHEIDop.gebiedsmarkering">Vlak</meta:user-defined>
    <meta:user-defined meta:name="DC.title">Aanvraag omgevingsvergunning voor het isoleren van de gevel en het vervangen van de kozijnen op de locatie van der Duyn van Maesdamstraat 127, 7391VL Twel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989</meta:user-defined>
    <meta:user-defined meta:name="OVERHEIDop.GmbID/DC.identifier">gmb-2025-300989</meta:user-defined>
    <meta:user-defined meta:name="OVERHEIDop.versieInformatie"/>
  </office:meta>
</office:document-meta>
</file>