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Waalre, melding Besluit activiteiten leefomgeving, Michiel de Ruyterstraat/Jan van Spey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Aannemersbedrijf H. van Rijswijck B.V.</text:p>
            <text:p text:style-name="common-al">Locatie: Michiel de Ruyterstraat/Jan van Speykstraat</text:p>
            <text:p text:style-name="common-al">Activiteit: MBA toepassen van grond</text:p>
            <text:p text:style-name="common-al">Voor: Aanvullen/ophogen</text:p>
            <text:p text:style-name="common-al">Datum melding: 4-07-2025</text:p>
            <text:p text:style-name="common-al">DSO verzoeknummer: 202507040097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3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09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3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te Waalre, melding Besluit activiteiten leefomgeving, Michiel de Ruyterstraat/Jan van Speykstraa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88</meta:user-defined>
    <meta:user-defined meta:name="OVERHEIDop.GmbID/DC.identifier">gmb-2025-300988</meta:user-defined>
    <meta:user-defined meta:name="OVERHEIDop.versieInformatie"/>
  </office:meta>
</office:document-meta>
</file>