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oortdijkstraat 28, 4318AN Brouwershaven    - het realiser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ritZaaknummer: 1547317Datum indiening: 7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09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477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oortdijkstraat 28, 4318AN Brouwershaven    - het realiseren van een uitritAanvraa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86</meta:user-defined>
    <meta:user-defined meta:name="OVERHEIDop.GmbID/DC.identifier">gmb-2025-300986</meta:user-defined>
    <meta:user-defined meta:name="OVERHEIDop.versieInformatie"/>
  </office:meta>
</office:document-meta>
</file>