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svrij,  Swidbertstraat 8, 5581B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maakt bekend dat voor de aanvraag van 15juni 2025 voor het bouwen van een veranda geen omgevingsvergunning nodig is . </text:p>
            <text:p text:style-name="common-al"/>
            <text:p text:style-name="common-al">
            <text:span text:style-name="nadrukvet">Zaaknummer</text:span>
            <text:span text:style-name="nadrukvet">: </text:span> 1022592.</text:p>
            <text:p text:style-name="common-al">Locatie: Swidbertstraat 8, 5581BC Waalre</text:p>
            <text:p text:style-name="common-al">Projectomschrijving: het bouwen van een veranda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7-07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098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10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Besluit omgevingsvergunningsvrij,  Swidbertstraat 8, 5581BC Waalr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0984</meta:user-defined>
    <meta:user-defined meta:name="OVERHEIDop.GmbID/DC.identifier">gmb-2025-300984</meta:user-defined>
    <meta:user-defined meta:name="OVERHEIDop.versieInformatie"/>
  </office:meta>
</office:document-meta>
</file>