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Eierkampseweg, Echteld, toepassen van grond of baggerspecie op of in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MBA voor</text:p>
            <text:p text:style-name="last-al">Eierkampseweg, Echteld, toepassen van grond of baggerspecie op of in landbod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098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MBA Eierkampseweg, Echteld, toepassen van grond of baggerspecie op of in landbode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80</meta:user-defined>
    <meta:user-defined meta:name="OVERHEIDop.GmbID/DC.identifier">gmb-2025-300980</meta:user-defined>
    <meta:user-defined meta:name="OVERHEIDop.versieInformatie"/>
  </office:meta>
</office:document-meta>
</file>