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7-3">
      <text:list-level-style-bullet text:bullet-char="•" text:level="1">
        <style:list-level-properties text:min-label-width="10mm"/>
      </text:list-level-style-bullet>
    </text:list-style>
    <text:list-style style:name="id1-3-2-2-1-55-7-3-1">
      <text:list-level-style-bullet text:bullet-char="•" text:level="1">
        <style:list-level-properties text:min-label-width="10mm"/>
      </text:list-level-style-bullet>
    </text:list-style>
    <text:list-style style:name="id1-3-2-2-1-55-7-3-2">
      <text:list-level-style-bullet text:bullet-char="•" text:level="1">
        <style:list-level-properties text:min-label-width="10mm"/>
      </text:list-level-style-bullet>
    </text:list-style>
    <text:list-style style:name="id1-3-2-2-1-55-7-3-3">
      <text:list-level-style-bullet text:bullet-char="•" text:level="1">
        <style:list-level-properties text:min-label-width="10mm"/>
      </text:list-level-style-bullet>
    </text:list-style>
    <text:list-style style:name="id1-3-2-2-1-55-7-3-4">
      <text:list-level-style-bullet text:bullet-char="•" text:level="1">
        <style:list-level-properties text:min-label-width="10mm"/>
      </text:list-level-style-bullet>
    </text:list-style>
    <text:list-style style:name="id1-3-2-2-1-55-7-3-5">
      <text:list-level-style-bullet text:bullet-char="•" text:level="1">
        <style:list-level-properties text:min-label-width="10mm"/>
      </text:list-level-style-bullet>
    </text:list-style>
    <text:list-style style:name="id1-3-2-2-1-55-7-3-6">
      <text:list-level-style-bullet text:bullet-char="•" text:level="1">
        <style:list-level-properties text:min-label-width="10mm"/>
      </text:list-level-style-bullet>
    </text:list-style>
    <text:list-style style:name="id1-3-2-2-1-55-7-3-7">
      <text:list-level-style-bullet text:bullet-char="•" text:level="1">
        <style:list-level-properties text:min-label-width="10mm"/>
      </text:list-level-style-bullet>
    </text:list-style>
    <text:list-style style:name="id1-3-2-2-1-55-7-3-8">
      <text:list-level-style-bullet text:bullet-char="•" text:level="1">
        <style:list-level-properties text:min-label-width="10mm"/>
      </text:list-level-style-bullet>
    </text:list-style>
    <text:list-style style:name="id1-3-2-2-1-55-7-3-9">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Leiden houdende verordening tot wijziging van de Verordening op de raadscommissies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Presidium (Raadsvoorstel RV 25.0008 van 20 februari 2025), mede gezien het advies van de commissie Leefbaarheid en Bereikbaarheid, gelet op artikel 82, eerste lid, van de Gemeentewet:</text:p>
            <text:p text:style-name="al"/>
            <text:p text:style-name="al">
            <text:span text:style-name="nadrukvet">BESLUIT:</text:span>
          </text:p>
            <text:p text:style-name="al"/>
            <text:list text:style-name="id1-3-2-1-1-7">
              <text:list-item text:style-override="id1-3-2-1-1-7-1">
                <text:number>1.</text:number>
                <text:p text:style-name="al">Vast te stellen de navolgende Verordening van de raad van de gemeente Leiden houdende verordening tot wijziging van de Verordening op de raadscommissies Leid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ordening op de raadscommissies Leiden wordt als volgt gewijzigd:</text:p>
            <text:p text:style-name="al">A</text:p>
            <text:p text:style-name="al">Artikel 1 <text:span text:style-name="nadrukcur">Begripsomschrijvingen</text:span>, toegevoegd worden:</text:p>
            <text:list text:style-name="id1-3-2-2-1-4">
              <text:list-item text:style-override="id1-3-2-2-1-4-1">
                <text:number>-</text:number>
                <text:p text:style-name="al">
                <text:span text:style-name="nadrukcur">Bespreekstuk</text:span>: </text:p>
                <text:p text:style-name="al">A: een voorstel op de agenda van de commissie, zoals door het Presidium voorgesteld, waarover in de commissie debat plaatsvindt en door de commissieleden moties en/of amendementen kunnen worden aangekondigd;</text:p>
                <text:p text:style-name="al">B: een voorstel op de agenda van de besluitvormende vergadering van de raad waarbij de bespreking zich zal richten op de inhoud van de moties en/of amendementen;</text:p>
              </text:list-item>
              <text:list-item text:style-override="id1-3-2-2-1-4-2">
                <text:number>-</text:number>
                <text:p text:style-name="al">
                <text:span text:style-name="nadrukcur">Hamerstuk</text:span>: </text:p>
                <text:p text:style-name="al">A: een voorstel op de agenda van de commissie, zoals door het Presidium voorgesteld, waarover geen debat hoeft te worden gevoerd. Als één of meer commissieleden dit wensen kan hierover alsnog debat in de commissie plaatsvinden;</text:p>
                <text:p text:style-name="al">B: een voorstel op de agenda van de besluitvormende vergadering van de raad waarover geen debat hoeft te worden gevoerd, zoals aangegeven in een behandeladvies van de commissie;</text:p>
              </text:list-item>
              <text:list-item text:style-override="id1-3-2-2-1-4-3">
                <text:number>-</text:number>
                <text:p text:style-name="al">
                <text:span text:style-name="nadrukcur">Motie vreemd aan de orde van de dag (VOD)</text:span>: concept-motie als bedoeld in artikel 40B van het Reglement van Orde dat door het Presidium op de agenda van de commissie wordt geplaatst om de behandeling in de raad voor te bereiden;</text:p>
              </text:list-item>
              <text:list-item text:style-override="id1-3-2-2-1-4-4">
                <text:number>-</text:number>
                <text:p text:style-name="al">
                <text:span text:style-name="nadrukcur">Raadsinformatieavond</text:span>: bijeenkomst bedoeld voor beeldvorming, informatie-uitwisseling en indien gewenst het horen van insprekers;</text:p>
              </text:list-item>
            </text:list>
            <text:p text:style-name="al">Daarnaast wordt lid b) gewijzigd en komt als volgt te luiden:</text:p>
            <text:list text:style-name="id1-3-2-2-1-6">
              <text:list-item text:style-override="id1-3-2-2-1-6-1">
                <text:number>b)</text:number>
                <text:p text:style-name="al">
                <text:span text:style-name="nadrukcur">agenda</text:span>: de door de commissie aan het begin van de commissievergadering vastgestelde agenda;</text:p>
              </text:list-item>
            </text:list>
            <text:p text:style-name="al">B</text:p>
            <text:p text:style-name="al">Artikel 2 <text:span text:style-name="nadrukcur">Raadscommissies</text:span>, lid 3 komt als volgt te luiden:</text:p>
            <text:list text:style-name="id1-3-2-2-1-9">
              <text:list-item text:style-override="id1-3-2-2-1-9-1">
                <text:number>3.</text:number>
                <text:p text:style-name="al">De commissies evalueren minimaal twee maal per raadsperiode het eigen functioneren.</text:p>
              </text:list-item>
            </text:list>
            <text:p text:style-name="al">C</text:p>
            <text:p text:style-name="al">Artikel 5 <text:span text:style-name="nadrukcur">Samenstelling commissie</text:span>, komt als volgt te luiden:</text:p>
            <text:p text:style-name="al"/>
            <text:list text:style-name="id1-3-2-2-1-13">
              <text:list-item text:style-override="id1-3-2-2-1-13-1">
                <text:number>1.</text:number>
                <text:p text:style-name="al">De leden worden door de raad op voordracht van de fracties benoemd. Zowel een raadslid als een duo-lid worden tot lid van alle vier de raadscommissies benoemd. De artikelen 10, 11, 12, 13 en 15 van de Gemeentewet zijn van overeenkomstige toepassing op een lid, met uitzondering van de bepaling genoemd in artikel 7, lid 3 van deze verordening voor duo-leden. Een duo-lid kan alleen zitting nemen in de commissie indien hij voldoet aan de vereisten genoemd in artikel 7 van deze verordening.</text:p>
              </text:list-item>
              <text:list-item text:style-override="id1-3-2-2-1-13-2">
                <text:number>2.</text:number>
                <text:p text:style-name="al">De raad benoemt uit zijn midden, na een sollicitatieprocedure en met behulp van een daartoe door de raad vastgesteld profiel, per raadscommissie één vaste voorzitter. De voorzitter is geen lid van de commissie. De voorzitter is bij voorkeur niet tevens fractievoorzitter. Daarnaast worden er minimaal vier vaste plaatsvervangend voorzitters benoemd voor alle commissies. Bij verhindering of afwezigheid van een vaste voorzitter wordt deze vervangen door een andere (plaatsvervangend) voorzitter.</text:p>
              </text:list-item>
              <text:list-item text:style-override="id1-3-2-2-1-13-3">
                <text:number>3.</text:number>
                <text:p text:style-name="al">Ten behoeve van de sollicitatieprocedure genoemd in het tweede lid voor een vaste voorzitter wordt een sollicitatiecommissie ingesteld bestaande uit twee fractievoorzitters en de voorzitter van de raad. Eén fractievoorzitter dient afkomstig te zijn van een partij die geen zitting heeft in het college.</text:p>
              </text:list-item>
              <text:list-item text:style-override="id1-3-2-2-1-13-4">
                <text:number>4.</text:number>
                <text:p text:style-name="al">Ten behoeve van de sollicitatieprocedure genoemd in het tweede lid voor plaatsvervangend voorzitters, bestaat de sollicitatiecommissie uit leden van het Presidium.</text:p>
              </text:list-item>
              <text:list-item text:style-override="id1-3-2-2-1-13-5">
                <text:number>5.</text:number>
                <text:p text:style-name="al">De voorzitter is belast met het leiden van de vergadering, het handhaven van de orde, en het doen naleven van deze verordening.</text:p>
              </text:list-item>
              <text:list-item text:style-override="id1-3-2-2-1-13-6">
                <text:number>6.</text:number>
                <text:p text:style-name="al">Indien de voorzitter van een commissie afwezig is, en geen andere (plaatsvervangend) voorzitter beschikbaar is om een vergadering voor te zitten, wordt hij vervangen door een door de raadscommissie uit haar midden aan te wijzen lid van de commissie.</text:p>
              </text:list-item>
            </text:list>
            <text:p text:style-name="al">D</text:p>
            <text:p text:style-name="al">Artikel 6 <text:span text:style-name="nadrukcur">Zittingsduur en vacatures</text:span>, het tweede en zesde lid komen als volgt te luiden:</text:p>
            <text:list text:style-name="id1-3-2-2-1-16">
              <text:list-item text:style-override="id1-3-2-2-1-16-1">
                <text:number>2.</text:number>
                <text:p text:style-name="al">Het lidmaatschap van een lid eindigt als niet meer wordt voldaan aan de eisen vermeld in de artikelen genoemd in het eerste lid van artikel 5.</text:p>
              </text:list-item>
              <text:list-item text:style-override="id1-3-2-2-1-16-2">
                <text:number>6.</text:number>
                <text:p text:style-name="al">Indien een lid verhinderd is een commissievergadering bij te wonen, kan hij zich laten vervangen door een ander raadslid of duo-lid van zijn fractie. Een vervanging wordt voorafgaand aan de commissievergadering gemeld aan de commissiegriffier.</text:p>
                <text:p text:style-name="al"/>
                <text:p text:style-name="al">Indien een lid bij verhindering geen gebruik maakt van de mogelijkheid tot vervanging, kan hij voor of bij de aanvang van de vergadering aan de voorzitter zijn schriftelijke opmerkingen overhandigen, welke bij de behandeling betrokken zullen worden.</text:p>
              </text:list-item>
            </text:list>
            <text:p text:style-name="al">E</text:p>
            <text:p text:style-name="al">Artikel 7 Duo-leden, het derde lid wordt als volgt gewijzigd:</text:p>
            <text:list text:style-name="id1-3-2-2-1-19">
              <text:list-item text:style-override="id1-3-2-2-1-19-1">
                <text:number>3.</text:number>
                <text:p text:style-name="al">Een duo-lid kan alleen op voordracht van de fractie worden benoemd. Voorafgaand aan zijn benoeming, wordt het duo-lid beëdigd ten overstaan van de voorzitter van de raad en de griffier. Hij legt hiertoe in handen van de voorzitter conform artikel 14 Gemeentewet de eed of de belofte af. De artikelen 10 tot en met 13 en artikel 15 van de Gemeentewet zijn van overeenkomstige toepassing, met uitzondering van het gestelde in artikel 10 eerste lid Gemeentewet, inhoudende dat men ook duo-lid kan zijn als men tenminste de leeftijd van 16 jaar heeft bereikt.</text:p>
              </text:list-item>
            </text:list>
            <text:p text:style-name="al">F</text:p>
            <text:p text:style-name="al">Artikel 11 <text:span text:style-name="nadrukcur">Vergaderfrequentie</text:span>, het vierde en zesde lid komen als volgt te luiden:</text:p>
            <text:list text:style-name="id1-3-2-2-1-22">
              <text:list-item text:style-override="id1-3-2-2-1-22-1">
                <text:number>4.</text:number>
                <text:p text:style-name="al">De voorzitter, leden van minimaal drie raadsfracties of het college kunnen het Presidium verzoeken om een extra vergadering te plannen. Zij dienen aan te geven wat de reden is voor de extra vergadering. Het Presidium besluit over dit verzoek in zijn eerstvolgende vergadering.</text:p>
              </text:list-item>
              <text:list-item text:style-override="id1-3-2-2-1-22-2">
                <text:number>6.</text:number>
                <text:p text:style-name="al">De commissievergadering waarin de planning- en control stukken worden behandeld, kan vanaf 16.00 uur plaatsvinden.</text:p>
              </text:list-item>
            </text:list>
            <text:p text:style-name="al">G</text:p>
            <text:p text:style-name="al">Artikel 12 <text:span text:style-name="nadrukcur">Oproep</text:span>, in lid 2 wordt <text:span text:style-name="nadrukvet">de website</text:span> vervangen door het <text:span text:style-name="nadrukvet">raadsinformatiesysteem</text:span>.</text:p>
            <text:p text:style-name="al"/>
            <text:p text:style-name="al">Daarnaast komt lid 4 te vervallen onder verdere vernummering van de overige leden. </text:p>
            <text:p text:style-name="al"/>
            <text:p text:style-name="al">H</text:p>
            <text:p text:style-name="al">Artikel 13 <text:span text:style-name="nadrukcur">Agenda</text:span>, wordt een nieuw lid 2 toegevoegd, onder verder vernummering:</text:p>
            <text:list text:style-name="id1-3-2-2-1-30">
              <text:list-item text:style-override="id1-3-2-2-1-30-1">
                <text:number>2.</text:number>
                <text:p text:style-name="al">Het college of een lid kan het Presidium verzoeken een onderwerp of voorstel aan de agenda toe te voegen in geval van spoedeisendheid. Dit verzoek moet uiterlijk 48 uur voor aanvang van de vergadering schriftelijk worden ingediend bij de commissiegriffier. Het college of een lid dient het verzoek om spoed agendering met redenen te omkleden. Het Presidium oordeelt over dit verzoek. Indien het Presidium het verzoek positief beoordeelt, verzoekt hij de commissie het onderwerp aan de agenda toe te voegen.</text:p>
              </text:list-item>
            </text:list>
            <text:p text:style-name="al">Verder wordt in lid 5 een spelfout hersteld en komt het lid als volgt te luiden:</text:p>
            <text:list text:style-name="id1-3-2-2-1-32">
              <text:list-item text:style-override="id1-3-2-2-1-32-1">
                <text:number>5.</text:number>
                <text:p text:style-name="al">Stukken die niet op de agenda zijn vermeld kunnen niet worden behandeld, tenzij de commissie alsnog instemt met de behandeling daarvan vanwege het spoedeisende karakter.</text:p>
              </text:list-item>
            </text:list>
            <text:p text:style-name="al">I</text:p>
            <text:p text:style-name="al">Artikel 14 <text:span text:style-name="nadrukcur">Quorum</text:span>, komt als volgt te luiden:</text:p>
            <text:list text:style-name="id1-3-2-2-1-35">
              <text:list-item text:style-override="id1-3-2-2-1-35-1">
                <text:number>1.</text:number>
                <text:p text:style-name="al">De voorzitter opent de vergadering op het vastgestelde uur, indien leden van meer dan de helft van het aantal raadsfracties aanwezig is.</text:p>
              </text:list-item>
              <text:list-item text:style-override="id1-3-2-2-1-35-2">
                <text:number>2.</text:number>
                <text:p text:style-name="al">Indien een kwartier na het vastgestelde tijdstip niet het vereiste aantal leden aanwezig is, bepaalt de voorzitter dag en tijd van de volgende vergadering op een tijdstip dat ten minste 24 uur na de oproeping is gelegen.</text:p>
              </text:list-item>
              <text:list-item text:style-override="id1-3-2-2-1-35-3">
                <text:number>3.</text:number>
                <text:p text:style-name="al">Indien een nieuwe vergadering is belegd wegens het ontbreken van quorum bij de vorige vergadering is het eerste lid niet van toepassing. De commissie kan over andere aangelegenheden beraadslagen indien leden van meer dan de helft van het aantal raadsfracties aanwezig is.</text:p>
              </text:list-item>
            </text:list>
            <text:p text:style-name="al">Een nieuw lid wordt toegevoegd:</text:p>
            <text:list text:style-name="id1-3-2-2-1-37">
              <text:list-item text:style-override="id1-3-2-2-1-37-1">
                <text:number>4.</text:number>
                <text:p text:style-name="al">Per agendapunt heeft in elk geval één woordvoerder per fractie een zitplaats aan de vergadertafel.</text:p>
              </text:list-item>
            </text:list>
            <text:p text:style-name="al">J</text:p>
            <text:p text:style-name="al">Artikel 15 <text:span text:style-name="nadrukcur">Burger aan het Woord</text:span>, het tweede lid komt als volgt te luiden:</text:p>
            <text:list text:style-name="id1-3-2-2-1-40">
              <text:list-item text:style-override="id1-3-2-2-1-40-1">
                <text:number>2.</text:number>
                <text:p text:style-name="al">Elke spreker krijgt vijf minuten tijd om te spreken over een onderwerp dat niet op de agenda van de commissievergadering staat maar dat wel tot het taakveld van de commissie behoort. De leden hebben de mogelijkheid om na de bijdrage van de spreker vragen te stellen.</text:p>
                <text:p text:style-name="al"/>
                <text:p text:style-name="al">De voorzitter kan het collegelid het woord geven om een feitelijke toelichting te geven naar aanleiding van de inspraakbijdrage.</text:p>
                <text:p text:style-name="al"/>
                <text:p text:style-name="al">In overleg met de commissiegriffier en na goedkeuring van de voorzitter kan een inspreker een petitie aanbieden. Een petitie wordt in ontvangst genomen door de voorzitter.</text:p>
                <text:p text:style-name="al"/>
                <text:p text:style-name="al">In de vergadering wordt Nederlands gesproken. Inspreken in een andere taal dan Nederlands is alleen mogelijk als de inspreker een Nederlands sprekende tolk meeneemt.</text:p>
              </text:list-item>
            </text:list>
            <text:p text:style-name="al">Daarnaast wordt een vierde lid toegevoegd:</text:p>
            <text:p text:style-name="al"/>
            <text:list text:style-name="id1-3-2-2-1-43">
              <text:list-item text:style-override="id1-3-2-2-1-43-1">
                <text:number>4.</text:number>
                <text:p text:style-name="al">Het woord kan niet gevoerd worden over: </text:p>
                <text:list text:style-name="id1-3-2-2-1-43-1-3">
                  <text:list-item text:style-override="id1-3-2-2-1-43-1-3-1">
                    <text:number>a.</text:number>
                    <text:p text:style-name="al">Onderwerpen waar een juridische procedure over loopt met de gemeente en een rechter of een bezwaarschriftencommissie een uitspraak over gaat doen;</text:p>
                  </text:list-item>
                  <text:list-item text:style-override="id1-3-2-2-1-43-1-3-2">
                    <text:number>b.</text:number>
                    <text:p text:style-name="al">Benoemingen, keuzen, voordrachten of aanbevelingen van personen;</text:p>
                  </text:list-item>
                  <text:list-item text:style-override="id1-3-2-2-1-43-1-3-3">
                    <text:number>c.</text:number>
                    <text:p text:style-name="al">Onderwerpen die een klacht zijn over hoe personen behandeld zijn door een ambtenaar of de gemeentelijke organisatie. Hiervoor bestaat bij de gemeente Leiden een aparte klachtenregeling;</text:p>
                  </text:list-item>
                  <text:list-item text:style-override="id1-3-2-2-1-43-1-3-4">
                    <text:number>d.</text:number>
                    <text:p text:style-name="al">Onderwerpen waar geheimhouding op rust;</text:p>
                  </text:list-item>
                  <text:list-item text:style-override="id1-3-2-2-1-43-1-3-5">
                    <text:number>e.</text:number>
                    <text:p text:style-name="al">Een onderwerp waar een inspreker al eerder over heeft ingesproken, en waaraan geen nieuwe feiten worden toegevoegd.</text:p>
                  </text:list-item>
                </text:list>
              </text:list-item>
            </text:list>
            <text:p text:style-name="al">De voorzitter kan een inspreker aanspreken op zijn bijdrage als:</text:p>
            <text:p text:style-name="al"/>
            <text:list text:style-name="id1-3-2-2-1-46">
              <text:list-item text:style-override="id1-3-2-2-1-46-1">
                <text:number>f.</text:number>
                <text:p text:style-name="al">er aantijgingen aan het adres van bestuurders, raads- en duo-leden en/of ambtenaren worden gedaan; </text:p>
              </text:list-item>
              <text:list-item text:style-override="id1-3-2-2-1-46-2">
                <text:number>g.</text:number>
                <text:p text:style-name="al">de bijdrage te diep ingaat op een individuele casus of te zeer raakt aan de persoonlijke levenssfeer van individuen; </text:p>
              </text:list-item>
            </text:list>
            <text:p text:style-name="al">K</text:p>
            <text:p text:style-name="al">Artikel 16 <text:span text:style-name="nadrukcur">De actualiteit</text:span>, lid 8 te hernummeren naar lid 7. </text:p>
            <text:p text:style-name="al"/>
            <text:p text:style-name="al">L</text:p>
            <text:p text:style-name="al">Een nieuw artikel <text:span text:style-name="nadrukcur">16A Opwaarderen brieven van het college</text:span> wordt toegevoegd en komt te luiden: </text:p>
            <text:list text:style-name="id1-3-2-2-1-52">
              <text:list-item text:style-override="id1-3-2-2-1-52-1">
                <text:number>1.</text:number>
                <text:p text:style-name="al">Ieder lid kan een verzoek doen om brieven die ter kennisname of ter informatie vanuit college, wethouder of burgemeester gestuurd zijn naar de raad agenderen. Deze brieven worden kort besproken bij het agendapunt Actualiteit, mededelingen en regionale aangelegenheden.</text:p>
              </text:list-item>
              <text:list-item text:style-override="id1-3-2-2-1-52-2">
                <text:number>2.</text:number>
                <text:p text:style-name="al">Het lid kan de bespreking van een brief tot uiterlijk 10.00 uur op de dag van de vergadering aanmelden bij de commissiegriffier per e-mail.</text:p>
              </text:list-item>
              <text:list-item text:style-override="id1-3-2-2-1-52-3">
                <text:number>3.</text:number>
                <text:p text:style-name="al">Per brief wordt het lid in de gelegenheid gesteld om in maximaal 1 minuut een vraag te stellen aan een collegelid. </text:p>
              </text:list-item>
              <text:list-item text:style-override="id1-3-2-2-1-52-4">
                <text:number>4.</text:number>
                <text:p text:style-name="al">Het collegelid krijgt maximaal 2 minuten om een reactie te geven.</text:p>
              </text:list-item>
              <text:list-item text:style-override="id1-3-2-2-1-52-5">
                <text:number>5.</text:number>
                <text:p text:style-name="al">Na de beantwoording door het collegelid krijgt het lid desgewenst nog éénmaal het woord om in maximaal 1 minuut één vervolgvraag te stellen. </text:p>
              </text:list-item>
              <text:list-item text:style-override="id1-3-2-2-1-52-6">
                <text:number>6.</text:number>
                <text:p text:style-name="al">Daarna volgt de slotreactie van maximaal 1 minuut van het college.</text:p>
              </text:list-item>
            </text:list>
            <text:p text:style-name="al">M</text:p>
            <text:p text:style-name="al">Een nieuw artikel <text:span text:style-name="nadrukcur">16B Agenderen onderwerpen</text:span> wordt toegevoegd en komt te luiden: </text:p>
            <text:list text:style-name="id1-3-2-2-1-55">
              <text:list-item text:style-override="id1-3-2-2-1-55-1">
                <text:number>1.</text:number>
                <text:p text:style-name="al">Ieder lid kan een onderwerp agenderen. In geval van spoedeisendheid geldt artikel 13 lid 2. Het lid dat een niet spoedeisend onderwerp wil agenderen meldt dit uiterlijk op de dinsdag drie weken voorafgaand aan de betreffende commissie bij de commissiegriffier per e-mail inclusief een discussienotitie.</text:p>
              </text:list-item>
              <text:list-item text:style-override="id1-3-2-2-1-55-2">
                <text:number>2.</text:number>
                <text:p text:style-name="al">Het Presidium doet een voorstel waar en op welke wijze dit onderwerp behandeld wordt. </text:p>
              </text:list-item>
              <text:list-item text:style-override="id1-3-2-2-1-55-3">
                <text:number>3.</text:number>
                <text:p text:style-name="al">Voor de bespreking van een onderwerp staat maximaal 30 minuten. Technische vragen kunnen vooraf op de gebruikelijke wijze gesteld worden aan de indieners of het college. </text:p>
              </text:list-item>
              <text:list-item text:style-override="id1-3-2-2-1-55-4">
                <text:number>4.</text:number>
                <text:p text:style-name="al">De voorzitter bepaalt de volgorde van de aangemelde onderwerpen.</text:p>
              </text:list-item>
              <text:list-item text:style-override="id1-3-2-2-1-55-5">
                <text:number>5.</text:number>
                <text:p text:style-name="al">Het doel is dat de fracties onderling van gedachten wisselen. Vanuit het college is deelname of aanwezigheid bij de bespreking van het onderwerp niet noodzakelijk. Wel kan de voorzitter van de commissie besluiten het college uitvoeriger aan het woord te laten. </text:p>
              </text:list-item>
              <text:list-item text:style-override="id1-3-2-2-1-55-6">
                <text:number>6.</text:number>
                <text:p text:style-name="al">De behandeling van een door een lid geagendeerd onderwerp vindt bij voorkeur plaats nadat alle op de agenda voorkomende onderwerpen zijn behandeld.</text:p>
              </text:list-item>
              <text:list-item text:style-override="id1-3-2-2-1-55-7">
                <text:number>7.</text:number>
                <text:p text:style-name="al">Het Presidium kan weigeren een onderwerp te agenderen indien: </text:p>
                <text:list text:style-name="id1-3-2-2-1-55-7-3">
                  <text:list-item text:style-override="id1-3-2-2-1-55-7-3-1">
                    <text:number>•</text:number>
                    <text:p text:style-name="al">het onderwerp niet voldoende nauwkeurig is omschreven;</text:p>
                  </text:list-item>
                  <text:list-item text:style-override="id1-3-2-2-1-55-7-3-2">
                    <text:number>•</text:number>
                    <text:p text:style-name="al">het onderwerp reeds staat gepland voor behandeling in een raadscommissie;</text:p>
                  </text:list-item>
                  <text:list-item text:style-override="id1-3-2-2-1-55-7-3-3">
                    <text:number>•</text:number>
                    <text:p text:style-name="al">het een onderwerp betreft waarover nog een inspraak- of zienswijzenprocedure aanhangig is;</text:p>
                  </text:list-item>
                  <text:list-item text:style-override="id1-3-2-2-1-55-7-3-4">
                    <text:number>•</text:number>
                    <text:p text:style-name="al">het een onderwerp betreft waarover een juridische procedure aanhangig is;</text:p>
                  </text:list-item>
                  <text:list-item text:style-override="id1-3-2-2-1-55-7-3-5">
                    <text:number>•</text:number>
                    <text:p text:style-name="al">over het onderwerp reeds schriftelijke vragen zijn gesteld conform artikel 45 van het Reglement van Orde van de gemeenteraad;</text:p>
                  </text:list-item>
                  <text:list-item text:style-override="id1-3-2-2-1-55-7-3-6">
                    <text:number>•</text:number>
                    <text:p text:style-name="al">het een onderwerp betreft dat niet behoort tot de onderwerpen die in de commissie worden behandeld.</text:p>
                  </text:list-item>
                  <text:list-item text:style-override="id1-3-2-2-1-55-7-3-7">
                    <text:number>•</text:number>
                    <text:p text:style-name="al">het onderwerp een individuele casus betreft die raakt aan de persoonlijke levenssfeer van betrokken personen</text:p>
                  </text:list-item>
                  <text:list-item text:style-override="id1-3-2-2-1-55-7-3-8">
                    <text:number>•</text:number>
                    <text:p text:style-name="al">er een plicht tot geheimhouding geldt</text:p>
                  </text:list-item>
                  <text:list-item text:style-override="id1-3-2-2-1-55-7-3-9">
                    <text:number>•</text:number>
                    <text:p text:style-name="al">de kadernota, de begroting of de jaarrekening in de commissievergadering wordt behandeld.</text:p>
                  </text:list-item>
                </text:list>
              </text:list-item>
            </text:list>
            <text:p text:style-name="al">N</text:p>
            <text:p text:style-name="al">Een nieuw artikel <text:span text:style-name="nadrukcur">16C Motie VOD</text:span> wordt toegevoegd en komt te luiden: </text:p>
            <text:list text:style-name="id1-3-2-2-1-58">
              <text:list-item text:style-override="id1-3-2-2-1-58-1">
                <text:number>1.</text:number>
                <text:p text:style-name="al">Agendering in de commissie van een concept-motie VOD als bedoeld in artikel 40B van het Reglement van Orde vindt plaats volgens het door het Presidium vastgestelde behandelvoorstel. </text:p>
              </text:list-item>
              <text:list-item text:style-override="id1-3-2-2-1-58-2">
                <text:number>2.</text:number>
                <text:p text:style-name="al">De indiener krijgt kort de gelegenheid het gestelde in de motie VOD toe te lichten, waarna het college kort de gelegenheid krijgt te reageren op het gestelde in de motie. Vervolgens kunnen de overige leden van de commissie reageren op de motie en vindt bespreking van de motie plaats. </text:p>
              </text:list-item>
              <text:list-item text:style-override="id1-3-2-2-1-58-3">
                <text:number>3.</text:number>
                <text:p text:style-name="al">Indien de bespreking van de motie leidt tot aanpassing daarvan meldt de indiener aan het einde van het agendapunt hoe de aanpassing luidt.</text:p>
              </text:list-item>
              <text:list-item text:style-override="id1-3-2-2-1-58-4">
                <text:number>4.</text:number>
                <text:p text:style-name="al">De behandeling van een motie VOD vindt bij voorkeur plaats nadat alle op de agenda voorkomende onderwerpen zijn behandeld.</text:p>
              </text:list-item>
            </text:list>
            <text:p text:style-name="al">O</text:p>
            <text:p text:style-name="al">Artikel 17 <text:span text:style-name="nadrukcur">Inspreken bij vergadering</text:span>, het eerste lid komt als volgt te luiden. </text:p>
            <text:list text:style-name="id1-3-2-2-1-61">
              <text:list-item text:style-override="id1-3-2-2-1-61-1">
                <text:number>1.</text:number>
                <text:p text:style-name="al">Een ieder kan tijdens een openbare commissievergadering inspreken over onderwerpen die op de agenda van de commissievergadering staan. Het inspreken vindt plaats op het moment dat met de behandeling van het onderwerp in de commissie wordt gestart. In de vergadering wordt Nederlands gesproken. Inspreken in een andere taal dan Nederlands is alleen mogelijk als de inspreker een Nederlands sprekende tolk meeneemt.</text:p>
              </text:list-item>
            </text:list>
            <text:p text:style-name="al">Het zesde lid wordt als volgt gewijzigd:</text:p>
            <text:list text:style-name="id1-3-2-2-1-63">
              <text:list-item text:style-override="id1-3-2-2-1-63-1">
                <text:number>6.</text:number>
                <text:p text:style-name="al">De leden worden in de gelegenheid gesteld vragen te stellen, zonder in discussie te treden met de inspreker. De voorzitter kan het collegelid het woord geven om een feitelijke toelichting te geven naar aanleiding van de inspraakbijdrage.</text:p>
              </text:list-item>
            </text:list>
            <text:p text:style-name="al">Verder wordt het zevende lid aangepast en komt als volgt te luiden:</text:p>
            <text:list text:style-name="id1-3-2-2-1-65">
              <text:list-item text:style-override="id1-3-2-2-1-65-1">
                <text:number>7.</text:number>
                <text:p text:style-name="al">Bij inspraakplichtige voorstellen, zoals bedoeld in de Participatie- en inspraakverordening 2019, vindt de behandeling daarvan plaats in twee commissievergaderingen. In de eerste vergadering wordt na het inspreken de beraadslaging gesloten. Het inhoudelijke debat vindt in de volgende vergadering van de commissie plaats. Bij het inhoudelijk debat kan niet opnieuw worden ingesproken. In bijzondere gevallen kan de commissie besluiten dat hiervan wordt afgeweken. Andere stukken worden in één commissievergadering behandeld. Hiervan kan door de commissie worden afgeweken in bijzondere omstandigheden.</text:p>
              </text:list-item>
            </text:list>
            <text:p text:style-name="al">Daarnaast wordt het negende lid als volgt gewijzigd:</text:p>
            <text:list text:style-name="id1-3-2-2-1-67">
              <text:list-item text:style-override="id1-3-2-2-1-67-1">
                <text:number>9.</text:number>
                <text:p text:style-name="al">Het is niet mogelijk in te spreken over onderwerpen als genoemd in artikel 15 lid 4; </text:p>
              </text:list-item>
            </text:list>
            <text:p text:style-name="al">P</text:p>
            <text:p text:style-name="al">Artikel 18 <text:span text:style-name="nadrukcur">Spreektijd</text:span>, het tweede lid komt te luiden:</text:p>
            <text:list text:style-name="id1-3-2-2-1-70">
              <text:list-item text:style-override="id1-3-2-2-1-70-1">
                <text:number>2.</text:number>
                <text:p text:style-name="al">Het Presidium legt de commissie een spreektijd voor fracties en college per onderwerp op de agenda voor of een spreektijd voor alle inhoudelijke onderwerpen op de agenda tezamen.</text:p>
              </text:list-item>
            </text:list>
            <text:p text:style-name="al">Q</text:p>
            <text:p text:style-name="al">Artikel 21 <text:span text:style-name="nadrukcur">Besluitenlijst</text:span>, in lid 1 wordt <text:span text:style-name="nadrukvet">de gemeentelijke website</text:span> vervangen door <text:span text:style-name="nadrukvet">het raadsinformatiesysteem</text:span>. </text:p>
            <text:p text:style-name="al"/>
            <text:p text:style-name="al">Daarnaast komt het derde lid, onder a als volgt te luiden:</text:p>
            <text:list text:style-name="id1-3-2-2-1-75">
              <text:list-item text:style-override="id1-3-2-2-1-75-1">
                <text:number>a)</text:number>
                <text:p text:style-name="al">de namen van de voorzitter, de commissiegriffier, de collegeleden en de ter vergadering aanwezige leden;</text:p>
              </text:list-item>
            </text:list>
            <text:p text:style-name="al">R</text:p>
            <text:p text:style-name="al">Een nieuw artikel 21A <text:span text:style-name="nadrukcur">Raadsinformatieavonden</text:span>, wordt toegevoegd en komt te luiden:</text:p>
            <text:list text:style-name="id1-3-2-2-1-78">
              <text:list-item text:style-override="id1-3-2-2-1-78-1">
                <text:number>1.</text:number>
                <text:p text:style-name="al">De raadsinformatieavonden zijn beeldvormende bijeenkomsten als bedoeld in artikel 11, tweede lid van deze verordening. De raadsinformatieavonden zijn bedoeld voor beeldvorming, informatie-uitwisseling en ontmoeting. Ook kan tijdens een raadsinformatieavond het horen van insprekers plaatsvinden.</text:p>
              </text:list-item>
              <text:list-item text:style-override="id1-3-2-2-1-78-2">
                <text:number>2.</text:number>
                <text:p text:style-name="al">Het presidium verzorgt planning en agendering van de raadsinformatieavonden en betrekt daarbij de wensen van de raadscommissies. </text:p>
              </text:list-item>
              <text:list-item text:style-override="id1-3-2-2-1-78-3">
                <text:number>3.</text:number>
                <text:p text:style-name="al">Raadsleden, duo-leden, het college en initiatiefnemers uit de stad kunnen gemotiveerd verzoeken om onderwerpen te agenderen. De onderwerpen worden door de griffie verzameld in een overzicht.</text:p>
              </text:list-item>
              <text:list-item text:style-override="id1-3-2-2-1-78-4">
                <text:number>4.</text:number>
                <text:p text:style-name="al">Het overzicht met onderwerpen wordt minimaal tweemaal per jaar geagendeerd in alle raadscommissies. De raadscommissies kunnen hun wensen aangeven bij agendering en prioritering van de onderwerpen.</text:p>
              </text:list-item>
              <text:list-item text:style-override="id1-3-2-2-1-78-5">
                <text:number>5.</text:number>
                <text:p text:style-name="al">De raadsinformatieavonden zijn openbaar, tenzij er sprake is van informatie-uitwisseling waar een verplichting tot geheimhouding geldt als bedoeld in Hoofdstuk Va (artikelen 87-94) van de Gemeentewet. </text:p>
              </text:list-item>
            </text:list>
            <text:p text:style-name="al">S</text:p>
            <text:p text:style-name="al">Artikel 22 <text:span text:style-name="nadrukcur">Algemeen</text:span>, komt als volgt te luiden:</text:p>
            <text:list text:style-name="id1-3-2-2-1-81">
              <text:list-item text:style-override="id1-3-2-2-1-81-1">
                <text:number>1.</text:number>
                <text:p text:style-name="al">De vergadering van een commissie wordt in het openbaar gehouden.</text:p>
              </text:list-item>
              <text:list-item text:style-override="id1-3-2-2-1-81-2">
                <text:number>2.</text:number>
                <text:p text:style-name="al">De deuren worden gesloten wanneer leden van minimaal twee raadsfracties dit verzoeken of de voorzitter het nodig vindt. </text:p>
              </text:list-item>
              <text:list-item text:style-override="id1-3-2-2-1-81-3">
                <text:number>3.</text:number>
                <text:p text:style-name="al">De commissie beslist vervolgens of met gesloten deuren zal worden vergaderd.</text:p>
              </text:list-item>
              <text:list-item text:style-override="id1-3-2-2-1-81-4">
                <text:number>4.</text:number>
                <text:p text:style-name="al">Op een besloten vergadering zijn de bepalingen van deze verordening van overeenkomstige toepassing voor zover deze bepalingen niet strijdig zijn met het besloten karakter van de vergadering.</text:p>
              </text:list-item>
            </text:list>
            <text:p text:style-name="al">T</text:p>
            <text:p text:style-name="al">Artikel 23 <text:span text:style-name="nadrukcur">Aanwezigen</text:span>, komt te luiden:</text:p>
            <text:list text:style-name="id1-3-2-2-1-84">
              <text:list-item text:style-override="id1-3-2-2-1-84-1">
                <text:number>1.</text:number>
                <text:p text:style-name="al">Naast de voorzitter en de leden zijn bij een besloten vergadering de verantwoordelijk wethouder(s) of burgemeester, de commissiegriffier en eventueel de behandeld ambtenaar aanwezig.</text:p>
              </text:list-item>
              <text:list-item text:style-override="id1-3-2-2-1-84-2">
                <text:number>2.</text:number>
                <text:p text:style-name="al">De voorzitter is bevoegd, uit eigen beweging of op verlangen van de leden, één of meer collegeleden of ambtenaren als toehoorder toe te laten en/of te laten deelnemen aan de beraadslagingen.</text:p>
              </text:list-item>
            </text:list>
            <text:p text:style-name="al">U</text:p>
            <text:p text:style-name="al">Artikel 25 <text:span text:style-name="nadrukcur">Beraadslaging en advies</text:span>, het zevende en elfde lid worden als volgt gewijzigd:</text:p>
            <text:list text:style-name="id1-3-2-2-1-87">
              <text:list-item text:style-override="id1-3-2-2-1-87-1">
                <text:number>7.</text:number>
                <text:p text:style-name="al">Nadat de beraadslaging is gesloten, beslist de commissie welk advies aan de raad wordt uitgebracht. Het advies, dat door de commissiegriffier in de besluitenlijst wordt opgenomen, kan luiden: hamerstuk of bespreekpunt.</text:p>
              </text:list-item>
              <text:list-item text:style-override="id1-3-2-2-1-87-2">
                <text:number>11.</text:number>
                <text:p text:style-name="al">De commissie adviseert of een door de raad aangenomen motie door het college op voldoende wijze is afgehandeld. De commissiegriffier neemt het oordeel van de commissie op in de besluitenlijst.</text:p>
              </text:list-item>
            </text:list>
            <text:p text:style-name="al">V</text:p>
            <text:p text:style-name="al">Artikel 26 <text:span text:style-name="nadrukcur">Stemmen in de commissie</text:span>, komt te luiden:</text:p>
            <text:list text:style-name="id1-3-2-2-1-90">
              <text:list-item text:style-override="id1-3-2-2-1-90-1">
                <text:number>1.</text:number>
                <text:p text:style-name="al">In een vergadering vinden geen stemmingen plaats, met uitzondering van:</text:p>
                <text:list text:style-name="id1-3-2-2-1-90-1-3">
                  <text:list-item text:style-override="id1-3-2-2-1-90-1-3-1">
                    <text:number>o</text:number>
                    <text:p text:style-name="al">besluiten over geheimhouding;</text:p>
                  </text:list-item>
                  <text:list-item text:style-override="id1-3-2-2-1-90-1-3-2">
                    <text:number>o</text:number>
                    <text:p text:style-name="al">besluiten met betrekking tot de orde zoals bedoeld in artikel 19, lid 2;</text:p>
                  </text:list-item>
                  <text:list-item text:style-override="id1-3-2-2-1-90-1-3-3">
                    <text:number>o</text:number>
                    <text:p text:style-name="al">indien de commissie dat nodig acht, standpunten peilen over voorliggende agendapunten en over adviezen zoals bedoeld in artikel 25, lid 7. </text:p>
                  </text:list-item>
                </text:list>
              </text:list-item>
              <text:list-item text:style-override="id1-3-2-2-1-90-2">
                <text:number>2.</text:number>
                <text:p text:style-name="al">Bij een stemming als bedoeld in het eerste lid, wordt per fractie voor zover aanwezig in de commissie één stem uitgebracht. Voor het bepalen van de uitslag van de stemming wordt uitgegaan van een gewogen stemverhouding overeenkomstig de zetelverdeling per fractie in de raad.</text:p>
              </text:list-item>
            </text:list>
            <text:p text:style-name="al">W</text:p>
            <text:p text:style-name="al">Een nieuw artikel <text:span text:style-name="nadrukcur">29A Richtlijnen gebruik mobiele telefoons en andere communicatiemiddelen</text:span>, wordt toegevoegd en komt te luiden: </text:p>
            <text:p text:style-name="al">Het is in de vergaderzaal, met inbegrip van de publieke tribune en perstribune, niet toegestaan om tijdens de vergadering mobiele telefoons of andere communicatiemiddelen zodanig te gebruiken dat zij inbreuk maken op de orde van de vergadering (of de orde van de vergadering verstoren).</text:p>
            <text:p text:style-name="al"/>
            <text:p text:style-name="al">X</text:p>
            <text:p text:style-name="al">Consequent de volgende schrijfwijzen te hanteren voor de volgende begrippen (inclusief gebruik van hoofdletters):</text:p>
            <text:list text:style-name="id1-3-2-2-1-97">
              <text:list-item text:style-override="id1-3-2-2-1-97-1">
                <text:number>-</text:number>
                <text:p text:style-name="al">Reglement van Orde</text:p>
              </text:list-item>
              <text:list-item text:style-override="id1-3-2-2-1-97-2">
                <text:number>-</text:number>
                <text:p text:style-name="al">Presidium</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ie waarop zij bekend gemaakt is.</text:p>
          </text:section>
        </text:section>
        <text:section text:name="regeling-sluiting_id1-3-2-3" text:style-name="regeling-sluiting">
          <text:section text:name="ondertekening_id1-3-2-3-1">
            <text:p><text:span text:style-name="functie">Gedaan in de openbare vergadering van 12 juni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hr. G.F.C. van Leiden</text:span></text:p>
          </text:section>
          <text:section text:name="ondertekening_id1-3-2-3-4">
            <text:p><text:span text:style-name="functie"/></text:p>
            <text:p><text:span text:style-name="functie">de voorzitter,</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9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artikel 82, eerste lid, van de Gemeentewet]|[1.0:c:BWBR0005416&amp;artikel=82&amp;lid=1&amp;g=2022-01-01</meta:user-defined>
    <meta:user-defined meta:name="OVERHEIDop.referentienummer">RV 25.0008</meta:user-defined>
    <meta:user-defined meta:name="DCTERMS.alternative">Verordening op de raadscommissies Leiden</meta:user-defined>
    <dc:language>nl</dc:language>
    <meta:user-defined meta:name="OVERHEIDop.locatietype/OVERHEIDop.gebiedsmarkering">Gemeente</meta:user-defined>
    <meta:user-defined meta:name="DC.title">Verordening op de raadscommissies Leiden</meta:user-defined>
    <meta:user-defined meta:name="DCTERMS.W3CDTF/DCTERMS.available">2025-07-10</meta:user-defined>
    <meta:user-defined meta:name="DCTERMS.W3CDTF/OVERHEIDop.jaargang">2025</meta:user-defined>
    <meta:user-defined meta:name="OVERHEIDop.publicationIssue">300975</meta:user-defined>
    <meta:user-defined meta:name="OVERHEIDop.betreftRegeling">CVDR674485_4</meta:user-defined>
    <meta:user-defined meta:name="xs:date/OVERHEIDop.startdatum">2025-07-11</meta:user-defined>
    <meta:user-defined meta:name="OVERHEIDop.GmbID/DC.identifier">gmb-2025-300975</meta:user-defined>
    <meta:user-defined meta:name="OVERHEIDop.versieInformatie"/>
  </office:meta>
</office:document-meta>
</file>