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Amstelveen tot vaststelling van het Stedenbouwkundig plan Nieuw Leg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3-110855/D25-012697</text:span>
          </text:p>
            <text:p text:style-name="al"/>
            <text:p text:style-name="al">De raad van de gemeente Amstelveen;</text:p>
            <text:p text:style-name="al">gelezen het voorstel van burgemeester en wethouders van 29 oktober 2024 en het advies van afdeling Legmeer van 11 december 2024;</text:p>
            <text:p text:style-name="al">gelet op artikel 1.3 en 16.29 van de Omgevingswet;</text:p>
            <text:p text:style-name="al">besluit vast te stellen het:</text:p>
            <text:p text:style-name="al">
            <text:span text:style-name="nadrukvet">Stedenbouwkundig plan Nieuw Legme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Uitleg kennisgeving</text:span>
          </text:p>
            <text:p text:style-name="al"/>
            <text:p text:style-name="al">Deze publicatie is een aankondiging dat de gemeente het Stedenbouwkundig plan Nieuw Legmeer met de daarbij behorende beantwoording van de reacties uit de participatie heeft vastgesteld. </text:p>
            <text:p text:style-name="al"/>
            <text:p text:style-name="tussenkopcur">
            <text:span text:style-name="nadrukvet">Bijlagen</text:span>
          </text:p>
            <text:p text:style-name="al"/>
            <text:list text:style-name="id1-3-2-2-1-8">
              <text:list-item text:style-override="id1-3-2-2-1-8">
                <text:number>1.</text:number>
                <text:p text:style-name="al">Stedenbouwkundig plan Nieuw Legmeer.  </text:p>
              </text:list-item>
              <text:list-item text:style-override="id1-3-2-2-1-9">
                <text:number>2.</text:number>
                <text:p text:style-name="al">Reacties participatietraject Voorlopig Ontwerp Stedenbouwkundig plan Nieuw Legmeer.  </text:p>
              </text:list-item>
              <text:list-item text:style-override="id1-3-2-2-1-10">
                <text:number>3.</text:number>
                <text:p text:style-name="al">Reacties participatietraject pand-/grondeigenaren op Voorlopig Ontwerp Stedenbouwkundig plan Nieuw Legmeer. 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1 december 2024.</text:span></text:p>
            <text:p><text:span text:style-name="functie">De griffier,</text:span></text:p>
          </text:section>
          <text:section text:name="ondertekening_id1-3-2-3-2">
            <text:p><text:span text:style-name="functie"/></text:p>
            <text:p>Debby de Heus 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DC.source">artikel 16.29 van de Omgevingswet]|[1.0:c:BWBR0037885&amp;artikel=16.29&amp;g=2024-01-01</meta:user-defined>
    <meta:user-defined meta:name="DC.source">artikel 1.3 van de Omgevingswet]|[1.0:c:BWBR0037885&amp;artikel=1.3&amp;g=2024-01-01</meta:user-defined>
    <meta:user-defined meta:name="OVERHEIDop.referentienummer">Z23-110855/D25-012697</meta:user-defined>
    <meta:user-defined meta:name="DCTERMS.alternative">vaststelling van het Stedenbouwkundig plan Nieuw Legmeer</meta:user-defined>
    <dc:language>nl</dc:language>
    <meta:user-defined meta:name="OVERHEIDop.locatietype/OVERHEIDop.gebiedsmarkering">Woonplaats</meta:user-defined>
    <meta:user-defined meta:name="DC.title">Besluit van de gemeenteraad van de gemeente Amstelveen tot vaststelling van het Stedenbouwkundig plan Nieuw Legmeer</meta:user-defined>
    <meta:user-defined meta:name="DCTERMS.W3CDTF/DCTERMS.available">2025-01-24</meta:user-defined>
    <meta:user-defined meta:name="OVERHEIDop.externeBijlage">Stedenbouwkundig plan Nieuw Legmeer|exb-2025-2710</meta:user-defined>
    <meta:user-defined meta:name="OVERHEIDop.externeBijlage">reacties participatietraject|exb-2025-2711</meta:user-defined>
    <meta:user-defined meta:name="OVERHEIDop.externeBijlage">reacties eigenaren participatietraject|exb-2025-2712</meta:user-defined>
    <meta:user-defined meta:name="DCTERMS.W3CDTF/OVERHEIDop.jaargang">2025</meta:user-defined>
    <meta:user-defined meta:name="OVERHEIDop.publicationIssue">30097</meta:user-defined>
    <meta:user-defined meta:name="OVERHEIDop.betreftRegeling">CVDR734585_1</meta:user-defined>
    <meta:user-defined meta:name="OVERHEIDop.GmbID/DC.identifier">gmb-2025-30097</meta:user-defined>
    <meta:user-defined meta:name="xs:date/OVERHEIDop.startdatum">2025-01-23</meta:user-defined>
    <meta:user-defined meta:name="OVERHEIDop.versieInformatie"/>
  </office:meta>
</office:document-meta>
</file>