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Kattenbos 3 5541PJ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kappen van een boom aan Kattenbos 3 5541PJ Reusel. Het kenmerk van de gemeente voor deze zaak is 1667529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096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6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6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529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Kattenbos 3 5541PJ Reuse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968</meta:user-defined>
    <meta:user-defined meta:name="OVERHEIDop.GmbID/DC.identifier">gmb-2025-300968</meta:user-defined>
    <meta:user-defined meta:name="OVERHEIDop.versieInformatie"/>
  </office:meta>
</office:document-meta>
</file>