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pad 134 t/m 19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ni 2025 een aanvraag om een omgevingsvergunning ontvangen. Het gaat over het uitbreiden van nieuwbouwwoningen met een extra verdieping op de locatie Spoorpad 134 t/m 190 in Waddinxveen. De aanvraag is geregistreerd onder kenmerk 2025-00014757.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096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6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6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4757</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Spoorpad 134 t/m 190 in Waddinxveen</meta:user-defined>
    <meta:user-defined meta:name="DCTERMS.W3CDTF/DCTERMS.available">2025-07-10</meta:user-defined>
    <meta:user-defined meta:name="DCTERMS.W3CDTF/OVERHEIDop.jaargang">2025</meta:user-defined>
    <meta:user-defined meta:name="OVERHEIDop.publicationIssue">300966</meta:user-defined>
    <meta:user-defined meta:name="OVERHEIDop.GmbID/DC.identifier">gmb-2025-300966</meta:user-defined>
    <meta:user-defined meta:name="OVERHEIDop.versieInformatie"/>
  </office:meta>
</office:document-meta>
</file>