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Van Heuven Goedhartstraat t.h.v. entree Burg. van Haarenlaan 865 D 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7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2 juli 2025 ingekomen verzoek tot het oprichten van een gehandicaptenparkeerplaats Van Heuven Goedhartstraat t.h.v. entree Burg. van Haarenlaan 865 D 6</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Van Heuven Goedhartstraat t.h.v. entree Burg. van Haarenlaan 865 D 6 conform de als bijlage bijgevoegde tekening, en het plaatsen van het verkeersbord E06 zoals beschreven in bijlage 1 bij het RVV 1990 met een onderbord waarop vermeld staat het kenteken: 6-ZBR-64.</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9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Van Heuven Goedhartstraat t.h.v. entree Burg. van Haarenlaan 865 D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an Heuven Goedhartstraat t.h.v. entree Burg. van Haarenlaan 865 D 6</meta:user-defined>
    <meta:user-defined meta:name="DCTERMS.W3CDTF/DCTERMS.available">2025-07-10</meta:user-defined>
    <meta:user-defined meta:name="DCTERMS.W3CDTF/OVERHEIDop.jaargang">2025</meta:user-defined>
    <meta:user-defined meta:name="OVERHEIDop.publicationIssue">300963</meta:user-defined>
    <meta:user-defined meta:name="OVERHEIDop.GmbID/DC.identifier">gmb-2025-300963</meta:user-defined>
    <meta:user-defined meta:name="OVERHEIDop.versieInformatie"/>
  </office:meta>
</office:document-meta>
</file>