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Mert 2 5575AW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809</text:p>
            <text:p text:style-name="common-al">Ontvangstdatum aanvraag: 07-07-2025</text:p>
            <text:p text:style-name="common-al">Plaats/adres: Mert 2 5575AW Luyksgestel</text:p>
            <text:p text:style-name="common-al">Omschrijving: het verbouwen van een woning</text:p>
            <text:p text:style-name="common-al">Activiteit(en): Bouw (omgevingsplan), Afwijken regels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9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80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Mert 2 5575AW Luyksges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61</meta:user-defined>
    <meta:user-defined meta:name="OVERHEIDop.GmbID/DC.identifier">gmb-2025-300961</meta:user-defined>
    <meta:user-defined meta:name="OVERHEIDop.versieInformatie"/>
  </office:meta>
</office:document-meta>
</file>