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g geen bezwaar voor wandeltocht op de weg, 7 september 2025, Ter Aar (Langeraar) - Polder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Langeraar) - toestemming is verleend voor het houden van een wandeltocht, Poldertocht Kaag &amp; Braassem, op 7 september, door IJsclub Nut &amp; Vermaak - verzonden 8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9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ijk</meta:user-defined>
    <meta:user-defined meta:name="DC.title">Besluit op aanvraag verklarig geen bezwaar voor wandeltocht op de weg, 7 september 2025, Ter Aar (Langeraar) - Poldertocht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57</meta:user-defined>
    <meta:user-defined meta:name="OVERHEIDop.GmbID/DC.identifier">gmb-2025-300957</meta:user-defined>
    <meta:user-defined meta:name="OVERHEIDop.versieInformatie"/>
  </office:meta>
</office:document-meta>
</file>