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54041</text:p>
            <text:p text:style-name="common-al">Adres:   Midzomerplein Bosschenhoofd</text:p>
            <text:p text:style-name="common-al">Evenement:  Midzomerfeesten van 28 t.m. 31-08-2025</text:p>
            <text:p text:style-name="common-al">verzenddatum: 07-07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09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4041</meta:user-defined>
    <meta:user-defined meta:name="DCTERMS.abstract">evenementenvergunning Midzomerfeesten van 28 t/m 31-08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53</meta:user-defined>
    <meta:user-defined meta:name="OVERHEIDop.GmbID/DC.identifier">gmb-2025-300953</meta:user-defined>
    <meta:user-defined meta:name="OVERHEIDop.versieInformatie"/>
  </office:meta>
</office:document-meta>
</file>