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– OMGEVINGSPLAN – RUIMTELIJK BOUWEN – LOVERENSESTRAAT 1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Loverensestraat 17 Cromvoirt, bestaande garagedeur vervangen voor een nieuwe pui, Z25 – 293074.</text:p>
            <text:p text:style-name="common-al"/>
            <text:p text:style-name="common-al">De aanvraag is ingetrokken op 8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095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– OMGEVINGSPLAN – RUIMTELIJK BOUWEN – LOVERENSESTRAAT 17 CROMVOI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951</meta:user-defined>
    <meta:user-defined meta:name="OVERHEIDop.GmbID/DC.identifier">gmb-2025-300951</meta:user-defined>
    <meta:user-defined meta:name="OVERHEIDop.versieInformatie"/>
  </office:meta>
</office:document-meta>
</file>