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ndseweg 2, 8316KZ Marknesse: het realiseren van huisvestiging voor 300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m Omgevingsvergunning binnen gekomen voor deze locatie. De aanvraag is geregistreerd onder zaaknummer Z2025-000018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9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68</meta:user-defined>
    <meta:user-defined meta:name="DCTERMS.abstract">Nieuwlandseweg 2, 8316KZ Marknesse: het realiseren van huisvestiging voor 300 arbeidsmigra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ieuwlandseweg 2, 8316KZ Marknesse: het realiseren van huisvestiging voor 300 arbeidsmigran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45</meta:user-defined>
    <meta:user-defined meta:name="OVERHEIDop.GmbID/DC.identifier">gmb-2025-300945</meta:user-defined>
    <meta:user-defined meta:name="OVERHEIDop.versieInformatie"/>
  </office:meta>
</office:document-meta>
</file>