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Eikenhorst 18, 1901ZS Castricum, het vergroten van de woning (dakopbouw), datum ontvangst 1 juli 2025 (Z2025-000048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94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4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890</meta:user-defined>
    <meta:user-defined meta:name="DCTERMS.abstract">Eikenhorst 18, 1901ZS Castricum, het vergroten van de woning (dakopbouw), datum ontvangst 1 juli 2025 (Z2025-00004890)</meta:user-defined>
    <dc:language>nl</dc:language>
    <meta:user-defined meta:name="OVERHEIDop.locatietype/OVERHEIDop.gebiedsmarkering">Vlak</meta:user-defined>
    <meta:user-defined meta:name="DC.title">Gemeente Castricum, ontvangen aanvraag omgevingsvergunning, Eikenhorst 18, 1901ZS Castricum, het vergroten van de woning (dakopbouw), datum ontvangst 1 juli 2025 (Z2025-00004890)</meta:user-defined>
    <meta:user-defined meta:name="DCTERMS.W3CDTF/DCTERMS.available">2025-07-10</meta:user-defined>
    <meta:user-defined meta:name="DCTERMS.W3CDTF/OVERHEIDop.jaargang">2025</meta:user-defined>
    <meta:user-defined meta:name="OVERHEIDop.publicationIssue">300943</meta:user-defined>
    <meta:user-defined meta:name="OVERHEIDop.GmbID/DC.identifier">gmb-2025-300943</meta:user-defined>
    <meta:user-defined meta:name="OVERHEIDop.versieInformatie"/>
  </office:meta>
</office:document-meta>
</file>