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betaalbare nieuwbouw woningen in combinatie met sociaal, maatschappelijk en commercieel programma in de plint - 2Z3 (Centrum Almere Stad), de Verbinding, Wiss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5</text:p>
            <text:p text:style-name="common-al">
            <text:span text:style-name="nadrukvet">Omschrijving:</text:span> het bouwen van betaalbare nieuwbouw woningen in combinatie met sociaal, maatschappelijk en commercieel programma in de plint</text:p>
            <text:p text:style-name="common-al">
            <text:span text:style-name="nadrukvet">Locatie:</text:span> 2Z3 (Centrum Almere Stad), de Verbinding, Wissel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9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47</meta:user-defined>
    <meta:user-defined meta:name="DCTERMS.abstract">Gemeente Almere - aanvraag omgevingsvergunning - het bouwen van betaalbare nieuwbouw woningen in combinatie met sociaal, maatschappelijk en commercieel programma in de plint - 2Z3 (Centrum Almere Stad), de Verbinding, Wisselweg</meta:user-defined>
    <dc:language>nl</dc:language>
    <meta:user-defined meta:name="OVERHEIDop.locatietype/OVERHEIDop.gebiedsmarkering">Punt</meta:user-defined>
    <meta:user-defined meta:name="DC.title">Gemeente Almere - aanvraag omgevingsvergunning - het bouwen van betaalbare nieuwbouw woningen in combinatie met sociaal, maatschappelijk en commercieel programma in de plint - 2Z3 (Centrum Almere Stad), de Verbinding, Wisselwe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38</meta:user-defined>
    <meta:user-defined meta:name="OVERHEIDop.GmbID/DC.identifier">gmb-2025-300938</meta:user-defined>
    <meta:user-defined meta:name="OVERHEIDop.versieInformatie"/>
  </office:meta>
</office:document-meta>
</file>