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en mer-beoordelingsbesluit voor het bouwen van 31 appartementen Burgemeester Van Soeststraat 1 t/m 61  Boxmeer (BMROO-L-3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31 appartementen</text:p>
              </text:list-item>
              <text:list-item text:style-override="id1-3-2-1-1-2-2">
                <text:number>•</text:number>
                <text:p text:style-name="al">Onderwerp: mer-beoordelingsbesluit dat een milieueffectrapport niet nodig is</text:p>
              </text:list-item>
              <text:list-item text:style-override="id1-3-2-1-1-2-3">
                <text:number>•</text:number>
                <text:p text:style-name="al">Besluitdatum: 4 juli 2025</text:p>
              </text:list-item>
              <text:list-item text:style-override="id1-3-2-1-1-2-4">
                <text:number>•</text:number>
                <text:p text:style-name="al">Locatie: Burgemeester Van Soeststraat 1 t/m 61 Boxmeer (BMROO-L-3628)</text:p>
              </text:list-item>
              <text:list-item text:style-override="id1-3-2-1-1-2-5">
                <text:number>•</text:number>
                <text:p text:style-name="al">Zaaknummer: Z2025-00002853</text:p>
              </text:list-item>
              <text:list-item text:style-override="id1-3-2-1-1-2-6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93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853</meta:user-defined>
    <meta:user-defined meta:name="DCTERMS.abstract">Kennisgeving omgevingsvergunning verleend en mer-beoordelingsbesluit voor het bouwen van 31 appartementen Burgemeester Van Soeststraat 1 t/m 61 Boxmeer (BMROO-L-3628)</meta:user-defined>
    <dc:language>nl</dc:language>
    <meta:user-defined meta:name="DC.title">Kennisgeving omgevingsvergunning verleend en mer-beoordelingsbesluit voor het bouwen van 31 appartementen Burgemeester Van Soeststraat 1 t/m 61  Boxmeer (BMROO-L-3628)</meta:user-defined>
    <meta:user-defined meta:name="OVERHEIDop.datumEindeReactietermijn">2025-08-15</meta:user-defined>
    <meta:user-defined meta:name="OVERHEIDop.terinzageleggingBG">https://jeleefomgeving.nl/inzien/826458385/fada123f-9f9f-4c23-b344-fdf6771140dc</meta:user-defined>
    <meta:user-defined meta:name="OVERHEIDop.locatietype/OVERHEIDop.gebiedsmarkering">GeometrieRef</meta:user-defined>
    <meta:user-defined meta:name="DCTERMS.W3CDTF/DCTERMS.available">2025-07-10</meta:user-defined>
    <meta:user-defined meta:name="DCTERMS.W3CDTF/OVERHEIDop.jaargang">2025</meta:user-defined>
    <meta:user-defined meta:name="OVERHEIDop.externeBijlage">Afwijkvergunning|exb-2025-25206</meta:user-defined>
    <meta:user-defined meta:name="OVERHEIDop.publicationIssue">300937</meta:user-defined>
    <meta:user-defined meta:name="OVERHEIDop.GmbID/DC.identifier">gmb-2025-300937</meta:user-defined>
    <meta:user-defined meta:name="OVERHEIDop.versieInformatie"/>
  </office:meta>
</office:document-meta>
</file>