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stergast 8, 9801 AZ Zuidhorn, Verzoeklocatie 2025070702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Westerkwartier een melding ontvangen voor activiteiten waarvoor geen vergunningplicht geldt op de locatie Westergast 8 in Zuidhorn. De melding is geregistreerd onder zaaknummer 202501264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09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6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Westergast 8, 9801 AZ Zuidhorn, Verzoeklocatie 2025070702140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36</meta:user-defined>
    <meta:user-defined meta:name="OVERHEIDop.GmbID/DC.identifier">gmb-2025-300936</meta:user-defined>
    <meta:user-defined meta:name="OVERHEIDop.versieInformatie"/>
  </office:meta>
</office:document-meta>
</file>