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 Zanderijweg te Castricum, het bouwen van 13 woningen, datum ontvangst 1 juli 2025 (Z2025-00004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09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7</meta:user-defined>
    <meta:user-defined meta:name="DCTERMS.abstract">Kramersweg - Zanderijweg te Castricum, het bouwen van 13 woningen, datum ontvangst 1 juli 2025 (Z2025-0000489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ramersweg - Zanderijweg te Castricum, het bouwen van 13 woningen, datum ontvangst 1 juli 2025 (Z2025-00004897)</meta:user-defined>
    <meta:user-defined meta:name="DCTERMS.W3CDTF/DCTERMS.available">2025-07-10</meta:user-defined>
    <meta:user-defined meta:name="DCTERMS.W3CDTF/OVERHEIDop.jaargang">2025</meta:user-defined>
    <meta:user-defined meta:name="OVERHEIDop.publicationIssue">300935</meta:user-defined>
    <meta:user-defined meta:name="OVERHEIDop.GmbID/DC.identifier">gmb-2025-300935</meta:user-defined>
    <meta:user-defined meta:name="OVERHEIDop.versieInformatie"/>
  </office:meta>
</office:document-meta>
</file>