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262677</text:p>
            <text:p text:style-name="common-al">Adres:   Veerkensweg (weiland) Oud Gastel</text:p>
            <text:p text:style-name="common-al">Evenement:  Kindervakantieweek van 05 t/m 08-08-2025</text:p>
            <text:p text:style-name="common-al">verzenddatum: 08-07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093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3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3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2677</meta:user-defined>
    <meta:user-defined meta:name="DCTERMS.abstract">evenementenvergunning Kindervakantieweek van 05 t.m 08-08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34</meta:user-defined>
    <meta:user-defined meta:name="OVERHEIDop.GmbID/DC.identifier">gmb-2025-300934</meta:user-defined>
    <meta:user-defined meta:name="OVERHEIDop.versieInformatie"/>
  </office:meta>
</office:document-meta>
</file>