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 165, 5038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4, geregistreerd onder zaak(nummer) Z2024-00011033, aangaande:</text:p>
            <text:p text:style-name="common-al">Omschrijving/naam: <text:span text:style-name="nadrukvet">plaatsen van handelsreclame</text:span></text:p>
            <text:p text:style-name="common-al">Locatie/adres: <text:span text:style-name="nadrukvet">Pieter Vreedeplein 165, 5038B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0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9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11033</meta:user-defined>
    <meta:user-defined meta:name="DCTERMS.abstract">Z2024-00011033 -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ieter Vreedeplein 165, 5038BW Ti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93</meta:user-defined>
    <meta:user-defined meta:name="OVERHEIDop.GmbID/DC.identifier">gmb-2025-30093</meta:user-defined>
    <meta:user-defined meta:name="OVERHEIDop.versieInformatie"/>
  </office:meta>
</office:document-meta>
</file>