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vriendschappelijke wedstrijd NAC-Excelsior op 12-07-2025 op locatie Laguitensebaan 56, 4891 XR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en het college van burgemeester en wethouders van de gemeente Zundert heeft op 8 juli 2025 een besluit genomen op de aanvraag, geregistreerd onder zaaknummer 0879ZV202500510, voor het organiseren van vriendschappelijke wedstrijd NAC-Excelsior op 12-07-2025 op locatie Laguitensebaan 56, 4891 XR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510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text:span text:style-name="nadrukvet"/>het college van burgemeester en wethouders e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9 juli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092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2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2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510</meta:user-defined>
    <dc:language>nl</dc:language>
    <meta:user-defined meta:name="OVERHEIDop.locatietype/OVERHEIDop.gebiedsmarkering">Punt</meta:user-defined>
    <meta:user-defined meta:name="DC.title">Kennisgeving voor het organiseren van vriendschappelijke wedstrijd NAC-Excelsior op 12-07-2025 op locatie Laguitensebaan 56, 4891 XR Rijsbergen</meta:user-defined>
    <meta:user-defined meta:name="DCTERMS.W3CDTF/DCTERMS.available">2025-07-10</meta:user-defined>
    <meta:user-defined meta:name="DCTERMS.W3CDTF/OVERHEIDop.jaargang">2025</meta:user-defined>
    <meta:user-defined meta:name="OVERHEIDop.publicationIssue">300929</meta:user-defined>
    <meta:user-defined meta:name="OVERHEIDop.GmbID/DC.identifier">gmb-2025-300929</meta:user-defined>
    <meta:user-defined meta:name="OVERHEIDop.versieInformatie"/>
  </office:meta>
</office:document-meta>
</file>